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de rechter zijgevel van de woning op de locatie Wethouder Broekmanstraat 23, Weurt zaaknummer AB24.0132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carport aan de rechter zijgevel van de woning op de locatie Wethouder Broekmanstraat 23, Weur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carport aan de rechter zijgevel van de woning op de locatie Wethouder Broekmanstraat 23, Weurt zaaknummer AB24.01327</meta:user-defined>
    <meta:user-defined meta:name="DCTERMS.W3CDTF/DCTERMS.available">2024-10-09</meta:user-defined>
    <meta:user-defined meta:name="DCTERMS.W3CDTF/OVERHEIDop.jaargang">2024</meta:user-defined>
    <meta:user-defined meta:name="OVERHEIDop.publicationIssue">425569</meta:user-defined>
    <meta:user-defined meta:name="OVERHEIDop.GmbID/DC.identifier">gmb-2024-425569</meta:user-defined>
    <meta:user-defined meta:name="OVERHEIDop.versieInformatie"/>
  </office:meta>
</office:document-meta>
</file>