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het kooklokaal op de locatie Marga Klompélaan 37 te Nijmegen zaaknummer AB24.013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ouwen van het kooklokaal op de locatie Marga Klompélaan 3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het kooklokaal op de locatie Marga Klompélaan 37 te Nijmegen zaaknummer AB24.01314</meta:user-defined>
    <meta:user-defined meta:name="DCTERMS.W3CDTF/DCTERMS.available">2024-10-09</meta:user-defined>
    <meta:user-defined meta:name="DCTERMS.W3CDTF/OVERHEIDop.jaargang">2024</meta:user-defined>
    <meta:user-defined meta:name="OVERHEIDop.publicationIssue">425568</meta:user-defined>
    <meta:user-defined meta:name="OVERHEIDop.GmbID/DC.identifier">gmb-2024-425568</meta:user-defined>
    <meta:user-defined meta:name="OVERHEIDop.versieInformatie"/>
  </office:meta>
</office:document-meta>
</file>