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erlicht reclame-ornament in de tuin (evenwijdig aan de weg) op de locatie Oranjesingel 13 A te Nijmegen zaaknummer AB24.0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5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verlicht reclame-ornament in de tuin (evenwijdig aan de weg) op de locatie Oranjesingel 13 A te Nijmegen zaaknummer AB24.0086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66</meta:user-defined>
    <meta:user-defined meta:name="OVERHEIDop.GmbID/DC.identifier">gmb-2024-425566</meta:user-defined>
    <meta:user-defined meta:name="OVERHEIDop.versieInformatie"/>
  </office:meta>
</office:document-meta>
</file>