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1 speeltoestel en 2 schaduwdoeken met plantenbakken op het speelplein op de locatie St. Stevenskerkhof 37-38 Nijmegen zaaknummer AB24.008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ijdelijk plaatsen van 1 speeltoestel en 2 schaduwdoeken met plantenbakken op het speelplein op de locatie St. Stevenskerkhof 37-38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1 speeltoestel en 2 schaduwdoeken met plantenbakken op het speelplein op de locatie St. Stevenskerkhof 37-38 Nijmegen zaaknummer AB24.00809</meta:user-defined>
    <meta:user-defined meta:name="DCTERMS.W3CDTF/DCTERMS.available">2024-10-09</meta:user-defined>
    <meta:user-defined meta:name="DCTERMS.W3CDTF/OVERHEIDop.jaargang">2024</meta:user-defined>
    <meta:user-defined meta:name="OVERHEIDop.publicationIssue">425564</meta:user-defined>
    <meta:user-defined meta:name="OVERHEIDop.GmbID/DC.identifier">gmb-2024-425564</meta:user-defined>
    <meta:user-defined meta:name="OVERHEIDop.versieInformatie"/>
  </office:meta>
</office:document-meta>
</file>