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ozijn aan de voorzijde van de woning op de locatie Berg en Dalseweg 208 te Nijmegen zaaknummer AB24.008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kozijn aan de voorzijde van de woning op de locatie Berg en Dalseweg 20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5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56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6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6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ozijn aan de voorzijde van de woning op de locatie Berg en Dalseweg 208 te Nijmegen zaaknummer AB24.00807</meta:user-defined>
    <meta:user-defined meta:name="DCTERMS.W3CDTF/DCTERMS.available">2024-10-09</meta:user-defined>
    <meta:user-defined meta:name="DCTERMS.W3CDTF/OVERHEIDop.jaargang">2024</meta:user-defined>
    <meta:user-defined meta:name="OVERHEIDop.publicationIssue">425562</meta:user-defined>
    <meta:user-defined meta:name="OVERHEIDop.GmbID/DC.identifier">gmb-2024-425562</meta:user-defined>
    <meta:user-defined meta:name="OVERHEIDop.versieInformatie"/>
  </office:meta>
</office:document-meta>
</file>