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oenpoort kavel 25 (K9629), 3907 Veenendaal,  (VND00) K 9629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akker van Voorthuizenlaan 86-164 te Veenendaal (kavel 25 Groenpoort)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4-10-2024</text:p>
            <text:p text:style-name="common-al">CLZ-00012193, bouwen van een woongebouw met 40 sociale huurwoningen,</text:p>
            <text:p text:style-name="common-al">op het perceel Bakker van Voorthuizenlaan 86-164 te Veenendaal (kavel 25 Groenpoort)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556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6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6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9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Publicatie verleende vergunning Groenpoort kavel 25 (K9629), 3907 Veenendaal,  (VND00) K 9629 te Veenendaal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561</meta:user-defined>
    <meta:user-defined meta:name="OVERHEIDop.GmbID/DC.identifier">gmb-2024-425561</meta:user-defined>
    <meta:user-defined meta:name="OVERHEIDop.versieInformatie"/>
  </office:meta>
</office:document-meta>
</file>