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opslag t.b.v. de Thornsche molen op de locatie Thornsestraat 20 te Persingen zaaknummer AB24.00591</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uitbreiden van de opslag t.b.v. de Thornsche molen op de locatie Thornsestraat 20 te Persingen.</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5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2556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56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56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7/xml/MC-DRP-OmgevingsvergunningAfhandelingplan-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4.00591</meta:user-defined>
    <dc:language>nl</dc:language>
    <meta:user-defined meta:name="DC.title">Toestemming voor het uitbreiden van de opslag t.b.v. de Thornsche molen op de locatie Thornsestraat 20 te Persingen zaaknummer AB24.00591</meta:user-defined>
    <meta:user-defined meta:name="OVERHEIDop.locatietype/OVERHEIDop.gebiedsmarkering">GeometrieRef</meta:user-defined>
    <meta:user-defined meta:name="DCTERMS.W3CDTF/DCTERMS.available">2024-10-09</meta:user-defined>
    <meta:user-defined meta:name="DCTERMS.W3CDTF/OVERHEIDop.jaargang">2024</meta:user-defined>
    <meta:user-defined meta:name="OVERHEIDop.externeBijlage">Afwijkvergunning|exb-2024-38326</meta:user-defined>
    <meta:user-defined meta:name="OVERHEIDop.publicationIssue">425560</meta:user-defined>
    <meta:user-defined meta:name="OVERHEIDop.GmbID/DC.identifier">gmb-2024-425560</meta:user-defined>
    <meta:user-defined meta:name="OVERHEIDop.versieInformatie"/>
  </office:meta>
</office:document-meta>
</file>