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uitbreiden met 2 keukens op beg.gr.+1e verd., 1 appartement, gang en bergruimte op begane grond aan de voorgevel op de locatie Nassausingel 3 te Nijmegen zaaknummer AB24.0054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uitbreiden met 2 keukens op beg.gr.+1e verd., 1 appartement, gang en bergruimte op begane grond aan de voorgevel op de locatie Nassausingel 3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555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5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5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uitbreiden met 2 keukens op beg.gr.+1e verd., 1 appartement, gang en bergruimte op begane grond aan de voorgevel op de locatie Nassausingel 3 te Nijmegen zaaknummer AB24.00543</meta:user-defined>
    <meta:user-defined meta:name="DCTERMS.W3CDTF/DCTERMS.available">2024-10-09</meta:user-defined>
    <meta:user-defined meta:name="DCTERMS.W3CDTF/OVERHEIDop.jaargang">2024</meta:user-defined>
    <meta:user-defined meta:name="OVERHEIDop.publicationIssue">425558</meta:user-defined>
    <meta:user-defined meta:name="OVERHEIDop.GmbID/DC.identifier">gmb-2024-425558</meta:user-defined>
    <meta:user-defined meta:name="OVERHEIDop.versieInformatie"/>
  </office:meta>
</office:document-meta>
</file>