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elkwegplein 2, Bleskensgraaf ca, zaaknummer OMG-2024-1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063-28-01</text:p>
            <text:p text:style-name="common-al">Voor het: realiseren van een tijdelijke vergunning van 5 jaar voor mobiele units</text:p>
            <text:p text:style-name="common-al"/>
            <text:p text:style-name="common-al">
            <text:span text:style-name="nadrukvet">Locatie: Melkwegplein 2, Bleskensgraaf ca</text:span>
          </text:p>
            <text:p text:style-name="common-al">Datum ontvangst: 7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554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063</meta:user-defined>
    <meta:user-defined meta:name="DCTERMS.abstract">Gemeente - aanvr. beschikking behandelen - realiseren van een tijdelijke vergunning van 5 jaar voor mobiele units - Melkwegplein 2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Melkwegplein 2, Bleskensgraaf ca, zaaknummer OMG-2024-1063.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547</meta:user-defined>
    <meta:user-defined meta:name="OVERHEIDop.GmbID/DC.identifier">gmb-2024-425547</meta:user-defined>
    <meta:user-defined meta:name="OVERHEIDop.versieInformatie"/>
  </office:meta>
</office:document-meta>
</file>