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4 Meliskerke, ontwerpbesluit hogere grenswaarden gelu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grond van de Wet geluidhinder heeft het college van burgemeester en wethouders van Veere het voornemen om hogere grenswaarden wegverkeerslawaai op te leggen. Dit is voor het mogelijk maken van 1 zorgwoning via de omgevingsvergunning “verbouwen van het pand” aan de Dorpsstraat 4 in (4365 AM) Meliskerke.</text:p>
            <text:p text:style-name="tussenkopcur">Onderzoek</text:p>
            <text:p text:style-name="al">Uit een akoestisch onderzoek is gebleken dat het geluidsniveau op de gevel van de te realiseren woning boven de volgens de Wet geluidhinder toegestane geluidnorm van 48 dB komt te liggen. Het is in dit geval redelijkerwijs niet mogelijk om zodanige maatregelen te treffen dat wel binnen de geluidnormen wordt gebleven. In verband hiermee is het college van burgemeester en wethouders van Veere van plan om op grond van de Wet geluidhinder hogere waarde vast te stellen.</text:p>
            <text:p text:style-name="tussenkopcur">Ter inzage</text:p>
            <text:p text:style-name="al">Het ontwerpbesluit en bijbehorende stukken liggen vanaf woensdag 9 oktober 2024 tot en met woensdag 20 november 2024 ter inzage bij de Centrale Publieksbalie, Traverse 1 in Domburg. De omgevingsvergunning Bouwen voor het mogelijk maken van de zorgwoning ligt ook in die periode ter inzage. </text:p>
            <text:p text:style-name="tussenkopcur">Zienswijze</text:p>
            <text:p text:style-name="al">Tijdens de termijn van ter inzage legging kunnen belanghebbenden schriftelijke of mondelinge zienswijzen indienen tegen het ontwerpbesluit bij het college van burgemeester en wethouders van Veere. Een schriftelijke zienswijze moet u richten aan het college van burgemeester en wethouders van Veere, Postbus 1000, 4357 ZV Domburg. Voor het indienen van een mondelinge zienswijze kunt u een afspraak maken met Pascal Corbijn, tel. 0118 – 555 282.</text:p>
            <text:p text:style-name="al"/>
          </text:section>
        </text:section>
        <text:section text:name="regeling-sluiting_id1-3-2-3" text:style-name="regeling-sluiting">
          <text:section text:name="ondertekening_id1-3-2-3-1">
            <text:p><text:span text:style-name="functie">Domburg, 7 oktober 2024 </text:span></text:p>
            <text:p><text:span text:style-name="functie">Burgemeester en wethouders van Veere,</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554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4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4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Overgangsrecht en geluid onder de Omgevingswet]|[https://iplo.nl/thema/geluid/geluid-regelgeving/overgangsrecht-geluid/</meta:user-defined>
    <meta:user-defined meta:name="DCTERMS.alternative">Dorpsstraat 4 Meliskerke, ontwerpbesluit hogere grenswaarden geluid</meta:user-defined>
    <dc:language>nl</dc:language>
    <meta:user-defined meta:name="OVERHEIDop.locatietype/OVERHEIDop.gebiedsmarkering">Adres</meta:user-defined>
    <meta:user-defined meta:name="DC.title">Dorpsstraat 4 Meliskerke, ontwerpbesluit hogere grenswaarden geluid</meta:user-defined>
    <meta:user-defined meta:name="DCTERMS.W3CDTF/DCTERMS.available">2024-10-09</meta:user-defined>
    <meta:user-defined meta:name="DCTERMS.W3CDTF/OVERHEIDop.jaargang">2024</meta:user-defined>
    <meta:user-defined meta:name="OVERHEIDop.publicationIssue">425544</meta:user-defined>
    <meta:user-defined meta:name="OVERHEIDop.GmbID/DC.identifier">gmb-2024-425544</meta:user-defined>
    <meta:user-defined meta:name="OVERHEIDop.versieInformatie"/>
  </office:meta>
</office:document-meta>
</file>