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Luitje Broekemastraat 78 te Purmerend , kadastraal bekend gemeente Purmerend, sectie H, nummer 1703, groot ca. 162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gegadigde bent voor het kopen van het  bloot eigendom van het perceel grond waarop het erfpacht is gevestigd, dan dient deze gegadigde dit uiterlijk 20 kalenderdagen na datum van publicatie kenbaar te maken door middel van een gemotiveerd bericht aan <text:span text:style-name="nadrukondlijn">vastgoed@purmerend.nl</text:span> onder vermelding van Didam-arrest en van “verkoop bloot eigendom, Luitje Broekemastraat 78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55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4-10-09</meta:user-defined>
    <meta:user-defined meta:name="DCTERMS.W3CDTF/OVERHEIDop.jaargang">2024</meta:user-defined>
    <meta:user-defined meta:name="OVERHEIDop.publicationIssue">425543</meta:user-defined>
    <meta:user-defined meta:name="OVERHEIDop.GmbID/DC.identifier">gmb-2024-425543</meta:user-defined>
    <meta:user-defined meta:name="OVERHEIDop.versieInformatie"/>
  </office:meta>
</office:document-meta>
</file>