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/renovatie/inpandige wijzigingen processing zaadveredelingsbedrijf, Napoleonsweg 152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/renovatie/inpandige wijzigingen processing zaadveredelingsbedrijf op locatie Napoleonsweg 152, 6083AB Nunhem te verlengen.</text:p>
            <text:p text:style-name="common-al">De aanvraag is geregistreerd onder zaaknummer Z2024-00000962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55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6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/renovatie/inpandige wijzigingen processing zaadveredelingsbedrijf, Napoleonsweg 152, 6083AB Nun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42</meta:user-defined>
    <meta:user-defined meta:name="OVERHEIDop.GmbID/DC.identifier">gmb-2024-425542</meta:user-defined>
    <meta:user-defined meta:name="OVERHEIDop.versieInformatie"/>
  </office:meta>
</office:document-meta>
</file>