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eeltelijk verleende omgevingsvergunning (kappen) Carnissesingel 208 - OMV.24.08.0021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gedeeltelijk heeft verleend (art. 5.1. Omgevingswet). </text:p>
            <text:p text:style-name="common-al">Carnissesingel 208, 3084 NA, de aanvraag was voor kappen van 2 bomen, 1 boom is geweigerd 1 boom is verleend. Het geanonimiseerde besluit en tekening zijn als bijlage toegevoegd aan de publicatie (datum besluit 25-09-2024, op 04-10-2024 verzonden, dossiernummer OMV.24.08.00214).</text:p>
            <text:p text:style-name="common-al">
            <text:span text:style-name="nadrukvet">Bezwaar bij verleende reguliere omgevingsvergunningen.</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25537</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537</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537</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DC.title">Gedeeltelijk verleende omgevingsvergunning (kappen) Carnissesingel 208 - OMV.24.08.00214</meta:user-defined>
    <meta:user-defined meta:name="DCTERMS.W3CDTF/DCTERMS.available">2024-10-09</meta:user-defined>
    <meta:user-defined meta:name="DCTERMS.W3CDTF/OVERHEIDop.jaargang">2024</meta:user-defined>
    <meta:user-defined meta:name="OVERHEIDop.externeBijlage">Besluit OMV.24.08.00214|exb-2024-38323</meta:user-defined>
    <meta:user-defined meta:name="OVERHEIDop.externeBijlage">Foto OMV.24.08.00214|exb-2024-38324</meta:user-defined>
    <meta:user-defined meta:name="OVERHEIDop.publicationIssue">425537</meta:user-defined>
    <meta:user-defined meta:name="OVERHEIDop.GmbID/DC.identifier">gmb-2024-425537</meta:user-defined>
    <meta:user-defined meta:name="OVERHEIDop.versieInformatie"/>
  </office:meta>
</office:document-meta>
</file>