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geluid Verlengde Tuurluur, Zoutmansweg, Kaagjesland, Zuidzijde, Goudseweg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4 een aanvraag ontvangen om andere geluidsvoorschriften toe te mogen passen. Het gaat over het vervangen van asfaltverhardingen, inclusief bijbehorende werkzaamheden op de locatie Verlengde Tuurluur, Zoutmansweg, Kaagjesland, Zuidzijde, Goudseweg te Bodegraven-Reeuwijk.  De werkzaamheden zijn aangevraagd voor de perioden:</text:p>
            <text:list text:style-name="id1-3-2-1-1-2">
              <text:list-item text:style-override="id1-3-2-1-1-2-1">
                <text:number>•</text:number>
                <text:p text:style-name="al">19-11-2024 vanaf 20:00 uur tot 20-11-2024 06:00 uur.</text:p>
              </text:list-item>
              <text:list-item text:style-override="id1-3-2-1-1-2-2">
                <text:number>•</text:number>
                <text:p text:style-name="al">20-11-2024 vanaf 20:00 uur tot 21-11-2024 0600 uur.</text:p>
              </text:list-item>
            </text:list>
            <text:p text:style-name="common-al"> De aanvraag is geregistreerd onder kenmerk 2024-00020313.</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5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313</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Verlengde Tuurluur, Zoutmansweg, Kaagjesland, Zuidzijde, Goudseweg te Bodegraven-Reeuwijk</meta:user-defined>
    <meta:user-defined meta:name="DCTERMS.W3CDTF/DCTERMS.available">2024-10-09</meta:user-defined>
    <meta:user-defined meta:name="DCTERMS.W3CDTF/OVERHEIDop.jaargang">2024</meta:user-defined>
    <meta:user-defined meta:name="OVERHEIDop.publicationIssue">425525</meta:user-defined>
    <meta:user-defined meta:name="OVERHEIDop.GmbID/DC.identifier">gmb-2024-425525</meta:user-defined>
    <meta:user-defined meta:name="OVERHEIDop.versieInformatie"/>
  </office:meta>
</office:document-meta>
</file>