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94 Castricum, het bouwen van een woning, datum ontvangst 30 september 2024 (Z2024-00005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55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15</meta:user-defined>
    <meta:user-defined meta:name="DCTERMS.abstract">Bakkummerstraat 94 Castricum, het bouwen van een woning, datum ontvangst 30 september 2024 (Z2024-0000581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akkummerstraat 94 Castricum, het bouwen van een woning, datum ontvangst 30 september 2024 (Z2024-00005815)</meta:user-defined>
    <meta:user-defined meta:name="DCTERMS.W3CDTF/DCTERMS.available">2024-10-09</meta:user-defined>
    <meta:user-defined meta:name="DCTERMS.W3CDTF/OVERHEIDop.jaargang">2024</meta:user-defined>
    <meta:user-defined meta:name="OVERHEIDop.publicationIssue">425517</meta:user-defined>
    <meta:user-defined meta:name="OVERHEIDop.GmbID/DC.identifier">gmb-2024-425517</meta:user-defined>
    <meta:user-defined meta:name="OVERHEIDop.versieInformatie"/>
  </office:meta>
</office:document-meta>
</file>