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een In/uitrit  - Admiraal Helfrichstraat 33, 9801 GH Zuidhorn.</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Westerkwartier een aanvraag ontvangen voor het verbreden van een In/uitrit op locatie Admiraal Helfrichstraat 33, 9801 GH Zuidhorn. De aanvraag is geregistreerd onder zaaknummer 2024008280.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51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8280</meta:user-defined>
    <dc:language>nl</dc:language>
    <meta:user-defined meta:name="OVERHEIDop.locatietype/OVERHEIDop.gebiedsmarkering">Punt</meta:user-defined>
    <meta:user-defined meta:name="DC.title">Ontvangst aanvraag: Omgevingsvergunning (in- en uitrit) voor het verbreden van een In/uitrit  - Admiraal Helfrichstraat 33, 9801 GH Zuidhorn.</meta:user-defined>
    <meta:user-defined meta:name="DCTERMS.W3CDTF/DCTERMS.available">2024-10-09</meta:user-defined>
    <meta:user-defined meta:name="DCTERMS.W3CDTF/OVERHEIDop.jaargang">2024</meta:user-defined>
    <meta:user-defined meta:name="OVERHEIDop.publicationIssue">425516</meta:user-defined>
    <meta:user-defined meta:name="OVERHEIDop.GmbID/DC.identifier">gmb-2024-425516</meta:user-defined>
    <meta:user-defined meta:name="OVERHEIDop.versieInformatie"/>
  </office:meta>
</office:document-meta>
</file>