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7-2">
      <text:list-level-style-bullet text:bullet-char="•" text:level="1">
        <style:list-level-properties text:min-label-width="10mm"/>
      </text:list-level-style-bullet>
    </text:list-style>
    <text:list-style style:name="id1-3-2-2-1-17-3">
      <text:list-level-style-bullet text:bullet-char="•" text:level="1">
        <style:list-level-properties text:min-label-width="10mm"/>
      </text:list-level-style-bullet>
    </text:list-style>
    <text:list-style style:name="id1-3-2-2-1-17-4">
      <text:list-level-style-bullet text:bullet-char="•" text:level="1">
        <style:list-level-properties text:min-label-width="10mm"/>
      </text:list-level-style-bullet>
    </text:list-style>
    <text:list-style style:name="id1-3-2-2-1-17-5">
      <text:list-level-style-bullet text:bullet-char="•" text:level="1">
        <style:list-level-properties text:min-label-width="10mm"/>
      </text:list-level-style-bullet>
    </text:list-style>
    <text:list-style style:name="id1-3-2-2-1-17-6">
      <text:list-level-style-bullet text:bullet-char="•" text:level="1">
        <style:list-level-properties text:min-label-width="10mm"/>
      </text:list-level-style-bullet>
    </text:list-style>
    <text:list-style style:name="id1-3-2-2-1-17-7">
      <text:list-level-style-bullet text:bullet-char="•" text:level="1">
        <style:list-level-properties text:min-label-width="10mm"/>
      </text:list-level-style-bullet>
    </text:list-style>
    <text:list-style style:name="id1-3-2-2-1-17-8">
      <text:list-level-style-bullet text:bullet-char="•" text:level="1">
        <style:list-level-properties text:min-label-width="10mm"/>
      </text:list-level-style-bullet>
    </text:list-style>
    <text:list-style style:name="id1-3-2-2-1-3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tijdelijke parkeerverboden Kapelaan Nausstraat e.o. te Os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Kenmerk: 2024-029</text:p>
            <text:p text:style-name="common-al">N. Vendelmans</text:p>
            <text:p text:style-name="common-al"/>
            <text:p text:style-name="common-al">Burgemeester en wethouders van de gemeente Oss,</text:p>
            <text:p text:style-name="common-al"/>
            <text:p text:style-name="common-al">
            <text:span text:style-name="nadrukvet">Bevoegdheid:</text:span>
          </text:p>
            <text:p text:style-name="common-al">Op grond van het bepaalde in artikel 18 lid 1 onder d van de Wegenverkeerswet 1994 (hierna WVW 1994) juncto artikel 12 Besluit Administratieve Bepalingen inzake het Wegverkeer (hierna BABW) worden verkeersbesluiten genomen door het college van burgemeester en wethouders.</text:p>
            <text:p text:style-name="common-al">Deze bevoegdheid is gemandateerd door het college van burgemeester en wethouders aan het hoofd van de afdeling Inrichting Beheer Openbare Ruimte. </text:p>
            <text:p text:style-name="common-al"/>
            <text:p text:style-name="common-al">
            <text:span text:style-name="nadrukvet">Gelet op:</text:span>
          </text:p>
            <text:p text:style-name="common-al">Artikel 15 van de WVW 1994;</text:p>
            <text:p text:style-name="common-al">de bepalingen in het Reglement Verkeersregels en Verkeerstekens 1990 (RVV 1990);</text:p>
            <text:p text:style-name="common-al">de bepalingen van het BABW;</text:p>
            <text:p text:style-name="common-al">de Algemene wet bestuursrecht (hierna Awb);</text:p>
            <text:p text:style-name="common-al"/>
            <text:p text:style-name="common-al">
            <text:span text:style-name="nadrukvet">Overwegende </text:span>
            <text:span text:style-name="nadrukvet">dat:</text:span>
          </text:p>
            <text:list text:style-name="id1-3-2-2-1-17">
              <text:list-item text:style-override="id1-3-2-2-1-17-1">
                <text:number>•</text:number>
                <text:p text:style-name="al">Er langs de Kapelaan Nausstraat binnenkort in totaal  21 woningen worden gebouwd;</text:p>
              </text:list-item>
              <text:list-item text:style-override="id1-3-2-2-1-17-2">
                <text:number>•</text:number>
                <text:p text:style-name="al">Dit tot gevolg heeft dat er bouwverkeer van/naar de bouwplaats zal gaan rijden;</text:p>
              </text:list-item>
              <text:list-item text:style-override="id1-3-2-2-1-17-3">
                <text:number>•</text:number>
                <text:p text:style-name="al">De toegang tot de bouwplaats aan de Kapelaan Nausstraat is gesitueerd;</text:p>
              </text:list-item>
              <text:list-item text:style-override="id1-3-2-2-1-17-4">
                <text:number>•</text:number>
                <text:p text:style-name="al">Het bouwverkeer voornamelijk zal gaan rijden via de route Singel 1940-1945 - Hagelkruisstraat – Kapelaan Nausstraat - Doctor Hoebenstraat - Iman van de Boschstraat - Johannes Poststraat - Berghemseweg;</text:p>
              </text:list-item>
              <text:list-item text:style-override="id1-3-2-2-1-17-5">
                <text:number>•</text:number>
                <text:p text:style-name="al">Dit bouwverkeer ruimte nodig heeft om vlot en veilig door de woonstraten te rijden;</text:p>
              </text:list-item>
              <text:list-item text:style-override="id1-3-2-2-1-17-6">
                <text:number>•</text:number>
                <text:p text:style-name="al">Dit betekent dat er nabij enkele kruisingen er geen geparkeerde voertuigen mogen staan; </text:p>
              </text:list-item>
              <text:list-item text:style-override="id1-3-2-2-1-17-7">
                <text:number>•</text:number>
                <text:p text:style-name="al">Dit kan worden bewerkstelligd door tijdelijk een aantal parkeerverboden in te stellen nabij de kruisingen op de route van het bouwverkeer;</text:p>
              </text:list-item>
              <text:list-item text:style-override="id1-3-2-2-1-17-8">
                <text:number>•</text:number>
                <text:p text:style-name="al">De Hagelkruisstraat, Kapelaan Nausstraat, Doctor Hoebenstraat, Iman van de Boschstraat en Johannes Poststraat in beheer en onderhoud zijn van de gemeente Oss.</text:p>
              </text:list-item>
            </text:list>
            <text:p text:style-name="common-al"/>
            <text:p text:style-name="common-al">
            <text:span text:style-name="nadrukvet">Belang van het verkeersbesluit:</text:span>
          </text:p>
            <text:p text:style-name="common-al">De volgende van de in artikel 2, eerste lid en lid 2a van de in de WVW 1994 genoemde belangen liggen aan dit verkeersbesluit ten grondslag: </text:p>
            <text:p text:style-name="common-al">het verzekeren van de veiligheid op de weg;</text:p>
            <text:p text:style-name="common-al">het beschermen van weggebruikers en passagiers;</text:p>
            <text:p text:style-name="common-al">het in stand houden van de weg en het waarborgen van de bruikbaarheid daarvan;</text:p>
            <text:p text:style-name="common-al">het zoveel mogelijk waarborgen van de vrijheid van het verkeer;</text:p>
            <text:p text:style-name="common-al">het voorkomen of beperken van door het verkeer veroorzaakte overlast, hinder of schade alsmede de gevolgen voor het milieu, bedoeld in de Wet milieubeheer;</text:p>
            <text:p text:style-name="common-al">
            <text:span text:style-name="nadrukvet">Overlegd met:</text:span>
          </text:p>
            <text:p text:style-name="common-al">Conform artikel 24 van het BABW is het verkeersbesluit besproken met:</text:p>
            <text:p text:style-name="common-al">de korpschef van de politie regionale eenheid Oost-Brabant, district ‘s-Hertogenbosch, namens deze, de taakaccenthouder verkeer;</text:p>
            <text:p text:style-name="common-al">en aanvullend met:</text:p>
            <text:p text:style-name="common-al">de teamleider handhaving/toezicht openbare ruimte.</text:p>
            <text:p text:style-name="common-al"/>
            <text:p text:style-name="common-al">
            <text:span text:style-name="nadrukvet">Besluiten:</text:span>
          </text:p>
            <text:list text:style-name="id1-3-2-2-1-33">
              <text:list-item text:style-override="id1-3-2-2-1-33-1">
                <text:number>1.</text:number>
                <text:p text:style-name="al">tot het instellen van een tijdelijk parkeerverbod op de kruisingen Hagelkruisstraat / Kapelaan Nausstraat, Kapelaan Nausstraat / Doctor Hoebenstraat, Doctor Hoebenstraat / Iman van de Boschstraat en Iman van de Boschstraat / Johannes Poststraat, door middel van het aanbrengen van gele onderbroken strepen op de trottoirbanden;</text:p>
              </text:list-item>
              <text:list-item text:style-override="id1-3-2-2-1-33-2">
                <text:number>2.</text:number>
                <text:p text:style-name="al">dat deze markering wordt aangebracht conform de bij dit besluit horende tekening ‘Verkeersbesluit tijdelijk parkeerverbod Kapelaan Nausstraat e.o. Oss’ d.d. 20 september 2024;</text:p>
              </text:list-item>
              <text:list-item text:style-override="id1-3-2-2-1-33-3">
                <text:number>3.</text:number>
                <text:p text:style-name="al">dat deze parkeerverboden worden opgeheven zodra de bouwwerkzaamheden aan de Kapelaan Nausstraat zijn afgerond (oktober 2025, of zoveel eerder/later dan noodzakelijk);</text:p>
              </text:list-item>
              <text:list-item text:style-override="id1-3-2-2-1-33-4">
                <text:number>4.</text:number>
                <text:p text:style-name="al">dat dit besluit in werking treedt op de dag, volgende op die, waarop de bekendmaking plaatsvindt;</text:p>
              </text:list-item>
            </text:list>
            <text:p text:style-name="common-al"/>
            <text:p text:style-name="common-al">Oss, 7 oktober 2024</text:p>
            <text:p text:style-name="common-al"/>
            <text:p text:style-name="common-al">Burgemeester en wethouders van de gemeente Oss,</text:p>
            <text:p text:style-name="common-al">Namens dezen, </text:p>
            <text:p text:style-name="common-al"/>
            <text:p text:style-name="common-al"/>
            <text:p text:style-name="common-al">Het hoofd van de afdeling Inrichting Beheer Openbare Ruimte</text:p>
            <text:p text:style-name="common-al">A.J. Wijdeven</text:p>
            <text:p text:style-name="common-al"/>
            <text:p text:style-name="common-al"/>
            <text:p text:style-name="common-al"/>
            <text:p text:style-name="common-al">
            <text:span text:style-name="nadrukvet">Publicatie</text:span>
          </text:p>
            <text:p text:style-name="common-al">Het verkeersbesluit wordt bekend gemaakt in het Gemeenteblad d.d. 16 oktober 2024. Dit is te vinden op <text:a xlink:href="file:///C:/Users/Danny/Documents/Wordimport%202.0%20-%20Templates/OP_Stijlen%20GVOP/Verkeersbesluiten/www.offici%C3%ABlebekendmakingen.nl" xlink:type="simple">www.officiëlebekendmakingen.nl</text:a>. Daarnaast wordt het verkeersbesluit in Oss Actueel gepubliceerd.</text:p>
            <text:p text:style-name="common-al"/>
            <text:p text:style-name="common-al">
            <text:span text:style-name="nadrukvet">Waar kunt u dit besluit inzien? </text:span>
          </text:p>
            <text:p text:style-name="common-al">Vanaf deze datum kan iedereen het verkeersbesluit inzien bij de balie Publieksvoorlichting. Het besluit ligt daar zes weken ter inzage. De balie Publieksvoorlichting zit in het gemeentehuis aan de Raadhuislaan 2 in Oss. De balie is open van maandag tot en met vrijdag van 9.00 tot 17.00 uur en op donderdag tot 20.00 uur. Het verkeersbesluit is ook digitaal in te zien op <text:a xlink:href="file:///C:/Users/Danny/Documents/Wordimport%202.0%20-%20Templates/OP_Stijlen%20GVOP/Verkeersbesluiten/www.offici%C3%ABlebekendmakingen.nl" xlink:type="simple">www.officiëlebekendmakingen.nl</text:a>.</text:p>
            <text:p text:style-name="common-al">
            <text:span text:style-name="nadrukvet">Bent u het niet eens met het besluit?</text:span>
          </text:p>
            <text:p text:style-name="common-al">Dan kunt u een brief schrijven. Zo’n brief heet een bezwaarschrift. U kunt alleen een bezwaarschrift indienen als het besluit gevolgen voor u heeft. Het bezwaarschrift moet u binnen zes weken naar de gemeente sturen, dus voor 27 november 2024. Heeft u een elektronische handtekening (DigiD) of eHerkenning? Dan kunt u het bezwaarschrift digitaal indienen. Kijk hiervoor op <text:a xlink:href="http://www.oss.nl/" xlink:type="simple">www.oss.nl</text:a>, bij het digitale loket en zoek op ‘bezwaarschrift indienen’. U kunt uw bezwaarschrift ook per post opsturen. U richt het bezwaarschrift aan:</text:p>
            <text:p text:style-name="common-al">Het college van burgemeester en wethouders van Oss</text:p>
            <text:p text:style-name="common-al">t.a.v. hoofd afdeling IBOR</text:p>
            <text:p text:style-name="common-al">Postbus 5</text:p>
            <text:p text:style-name="common-al">5340 BA Oss.</text:p>
            <text:p text:style-name="common-al"/>
            <text:p text:style-name="common-al">
            <text:span text:style-name="nadrukvet">Wat schrijft u in ieder geval in het bezwaarschrift?</text:span>
          </text:p>
            <text:p text:style-name="common-al">uw naam;</text:p>
            <text:p text:style-name="common-al">uw adres;</text:p>
            <text:p text:style-name="common-al">de datum;</text:p>
            <text:p text:style-name="common-al">uw handtekening;</text:p>
            <text:p text:style-name="common-al">een omschrijving van het besluit waartegen uw bezwaar maakt;</text:p>
            <text:p text:style-name="common-al">een uitleg waarom u bezwaar maakt.</text:p>
            <text:p text:style-name="common-al"/>
            <text:p text:style-name="common-al">
            <text:span text:style-name="nadrukvet">Voorlopige voorziening aanvragen</text:span>
          </text:p>
            <text:p text:style-name="common-al">Als u bezwaar maakt, blijft het besluit geldig. Kunt u aantonen dat het besluit meteen grote gevolgen voor u heeft? Dan kunt u de voorzieningenrechter vragen om een voorlopige voorziening. De voorzieningenrechter kan dan beslissen dat het besluit nog niet mag ingaan. U kunt een voorlopige voorziening alleen aanvragen als u ook bezwaar maakt bij de gemeente. Wilt u een voorlopige voorziening aanvragen? Stuurt u dan een brief aan de Voorzieningenrechter van de Rechtbank, sector bestuursrecht, Postbus 90125, 5200 MA ’s-Hertogenbosch. Zo’n brief heet een verzoekschrift.</text:p>
            <text:p text:style-name="common-al"/>
            <text:p text:style-name="common-al">
            <text:span text:style-name="nadrukvet">Wat schrijft u in ieder geval in het verzoekschrift?</text:span>
          </text:p>
            <text:p text:style-name="common-al">uw naam;</text:p>
            <text:p text:style-name="common-al">uw adres;</text:p>
            <text:p text:style-name="common-al">de datum;</text:p>
            <text:p text:style-name="common-al">uw handtekening;</text:p>
            <text:p text:style-name="common-al">een uitleg waarom u om een voorlopige voorziening verzoekt;</text:p>
            <text:p text:style-name="common-al">bij het verzoekschrift moet u ook een kopie van uw bezwaarschrift aan de gemeente meesturen.</text:p>
            <text:p text:style-name="common-al"/>
            <text:p text:style-name="common-al">
            <text:span text:style-name="nadrukvet">Meer informatie</text:span>
          </text:p>
            <text:p text:style-name="common-al">Wilt u meer weten over dit verkeersbesluit? Dan kunt u contact opnemen met de afdeling Inrichting Beheer Openbare Ruimte (IBOR), de heer N. Vendelmans, gebiedsregisseur, via telefoonnummer 14 0412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551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1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1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5/xml/MC-DRP-VB-Web-CB.xml</meta:user-defined>
    <meta:user-defined meta:name="OVERHEID.Gemeente/DC.creator">Oss</meta:user-defined>
    <meta:user-defined meta:name="OVERHEID.Gemeente/OVERHEID.authority">Oss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Oss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7 van het BABW</meta:user-defined>
    <meta:user-defined meta:name="OVERHEIDvb.VereisteVanBesluit/OVERHEIDvb.vereisteVanBesluit">Het bepaalde in artikel 34 van het BABW</meta:user-defined>
    <meta:user-defined meta:name="DCTERMS.alternative">gemeente Oss - tijdelijke parkeerverboden - Kapelaan Nausstraat e.o. te Oss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4-029</meta:user-defined>
    <meta:user-defined meta:name="DCTERMS.abstract">Tijdelijke parkeerverboden Kapelaan Nausstraat eo te Oss</meta:user-defined>
    <meta:user-defined meta:name="OVERHEIDop.verkeersbordcode">WM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Verkeersbesluit tijdelijke parkeerverboden Kapelaan Nausstraat e.o. te Oss</meta:user-defined>
    <meta:user-defined meta:name="DCTERMS.W3CDTF/DCTERMS.available">2024-10-16</meta:user-defined>
    <meta:user-defined meta:name="OVERHEIDop.externeBijlage">Bijlage VB 2024-029|exb-2024-38320</meta:user-defined>
    <meta:user-defined meta:name="DCTERMS.W3CDTF/OVERHEIDop.jaargang">2024</meta:user-defined>
    <meta:user-defined meta:name="OVERHEIDop.publicationIssue">425514</meta:user-defined>
    <meta:user-defined meta:name="OVERHEIDop.GmbID/DC.identifier">gmb-2024-425514</meta:user-defined>
    <meta:user-defined meta:name="OVERHEIDop.versieInformatie"/>
  </office:meta>
</office:document-meta>
</file>