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hotelappartementen), Kleine Overstraat 66,68,70, 82 en 88 te Deventer (135316-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en besluit genomen op de aanvraag van Het Groote Gasthuys voor het exploiteren van een openbare inrichting plaatsvindend op Kleine Overstraat 66,68,70, 82 en 88 te Deventer.</text:p>
            <text:p text:style-name="common-al">Inzage en het maken van bezwaar is mogelijk binnen zes weken na de datum van verzending van het besluit. Het besluit is verzonden op 7 oktober 2024.</text:p>
            <text:p text:style-name="common-al"/>
            <text:p text:style-name="common-al">Inzage is mogelijk tijdens kantooruren bij Publiekscontacten Vergunningen, Grote Kerkhof 1. U kunt hiervoor een afspraak maken met een medewerker van Publiekscontacten. Raadpleeg hiervoor <text:a xlink:href="file://deventer.intern/usr/homes/Langes/Downloads/www.deventer.nl/contact" xlink:type="simple">www.deventer.nl/contact</text:a>.</text:p>
            <text:p text:style-name="common-al"/>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 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common-al"/>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5513</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513</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513</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xploitatievergunning openbare inrichting (hotelappartementen), Kleine Overstraat 66,68,70, 82 en 88 te Deventer (135316-2024)</meta:user-defined>
    <meta:user-defined meta:name="DCTERMS.W3CDTF/DCTERMS.available">2024-10-09</meta:user-defined>
    <meta:user-defined meta:name="DCTERMS.W3CDTF/OVERHEIDop.jaargang">2024</meta:user-defined>
    <meta:user-defined meta:name="OVERHEIDop.publicationIssue">425513</meta:user-defined>
    <meta:user-defined meta:name="OVERHEIDop.GmbID/DC.identifier">gmb-2024-425513</meta:user-defined>
    <meta:user-defined meta:name="OVERHEIDop.versieInformatie"/>
  </office:meta>
</office:document-meta>
</file>