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ranjelaan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Oranjelaan ong. kadastrale sectie C, nummer 4567, Sint Odiliënberg: het bouwen van een woning.  Ingekomen 22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Oranjelaan te Sint Odilië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55</meta:user-defined>
    <meta:user-defined meta:name="OVERHEIDop.GmbID/DC.identifier">gmb-2024-4255</meta:user-defined>
    <meta:user-defined meta:name="OVERHEIDop.versieInformatie"/>
  </office:meta>
</office:document-meta>
</file>