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nen, Atjehstraat 73A 2315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5314</text:p>
            <text:p text:style-name="common-al">
            <text:span text:style-name="nadrukvet">Ingekomen:</text:span> 07-10-2024</text:p>
            <text:p text:style-name="common-al">
            <text:span text:style-name="nadrukvet">Locatie:</text:span> Atjehstraat 73A 2315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5314" xlink:type="simple">publicatiesomgevingsvergunningen@leiden.nl</text:a> de volgende gegevens:</text:p>
            <text:p text:style-name="common-al">-het kenmerk van de aanvraag: Z/24/37453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49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5314</meta:user-defined>
    <meta:user-defined meta:name="DCTERMS.abstract">verwijderen schoorst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schoorstenen, Atjehstraat 73A 2315CR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377_Samenvatting|exb-2024-38308</meta:user-defined>
    <meta:user-defined meta:name="OVERHEIDop.publicationIssue">425497</meta:user-defined>
    <meta:user-defined meta:name="OVERHEIDop.GmbID/DC.identifier">gmb-2024-425497</meta:user-defined>
    <meta:user-defined meta:name="OVERHEIDop.versieInformatie"/>
  </office:meta>
</office:document-meta>
</file>