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IJzeren Man Cross hardloopwedstrijd’ op zondag 27 oktober 2024 van 10:30 uur tot en met 15:00 uur aan Geurtsvenweg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text:span text:style-name="nadrukvet">‘IJzeren Man Cross hardloopwedstrijd’</text:span>, Geurtsvenweg 6, Weert, zondag 27 oktober 2024 van 10:30 uur tot en met 15:00 uur, verlening evenementenvergunning d.d. 3 okto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4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IJzeren Man Cross hardloopwedstrijd’ op zondag 27 oktober 2024 van 10:30 uur tot en met 15:00 uur aan Geurtsvenweg 6 te Weert</meta:user-defined>
    <meta:user-defined meta:name="DCTERMS.W3CDTF/DCTERMS.available">2024-10-09</meta:user-defined>
    <meta:user-defined meta:name="DCTERMS.W3CDTF/OVERHEIDop.jaargang">2024</meta:user-defined>
    <meta:user-defined meta:name="OVERHEIDop.publicationIssue">425488</meta:user-defined>
    <meta:user-defined meta:name="OVERHEIDop.GmbID/DC.identifier">gmb-2024-425488</meta:user-defined>
    <meta:user-defined meta:name="OVERHEIDop.versieInformatie"/>
  </office:meta>
</office:document-meta>
</file>