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3e Wijziging bijlage 1 van de GR Cocensus 2020</text:p>
      <text:section text:name="regeling_id1-3-2" text:style-name="regeling">
        <text:section text:name="aanhef_id1-3-2-1" text:style-name="aanhef">
          <text:section text:name="preambule_id1-3-2-1-1" text:style-name="preambule">
            <text:p text:style-name="al">Het college van burgemeester en wethouders van Haarlemmermeer maakt bekend dat de deelnemers aan de Gemeenschappelijke Regeling Cocensus hebben besloten tot het wijzigen van de gemeenschappelijke regeling Cocensu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Wijziging bijlage 1 als bedoeld in artikel 4, tweede lid, van de GR Cocensus 2020</text:span>
            </text:span>
          </text:p>
            <text:p text:style-name="al"/>
            <text:p text:style-name="al">Het in bijlage 1 van de GR Cocensus 2020 opgenomen overzicht met de aan Cocensus overgedragen bevoegdheden voor de gemeente Heerhugowaard behoeft een aanpassing in verband met de fusie met de gemeente Langedijk tot de nieuwe gemeente Dijk en Waard. Met ingang van het belastingjaar 2022 worden de bevoegdheden voor de gemeente Dijk en Waard met betrekking tot de heffing en de invordering van de gemeentelijke belastingen, heffingen en rechten aan Cocensus overgedragen. Op grond van artikel 41, lid 3 en 4 van de Wet algemene regels herindeling dienen de wijzigingen als gevolg van deze herindeling binnen zes maanden na 1 januari 2022 in de gemeenschappelijke regeling te worden verwerkt. Om in de tussentijd aanslagen toeristenbelasting en forensenbelasting op te kunnen leggen voor de gemeente Dijk en Waard worden nu de gemeentelijke belastingen, heffingen en rechten als genoemd in bijlage 1 voor de gemeente Heerhugowaard gewijzig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Gemeente Heerhugowaard</text:span>
                    </text:p>
                  </table:table-cell>
                  <table:table-cell table:style-name="cell_frame_all" table:number-rows-spanned="2" table:number-columns-spanned="1">
                    <text:p text:style-name="table_al">
                      <text:span text:style-name="nadrukvet">Overgedragen aan Cocensus</text:span>
                    </text:p>
                  </table:table-cell>
                  <table:table-cell table:style-name="cell_frame_all" table:number-rows-spanned="2" table:number-columns-spanned="1">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span text:style-name="nadrukvet">Heffingssoort</text:span>
                    </text:p>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valstoffen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
              <text:p text:style-name="table_bottom"/>
            </text:section>
          </text:section>
        </text:section>
        <text:section text:name="regeling-sluiting_id1-3-2-3" text:style-name="regeling-sluiting">
          <text:section text:name="ondertekening_id1-3-2-3-1">
            <text:p><text:span text:style-name="functie">Het dagelijks bestuur van Cocensus</text:span></text:p>
          </text:section>
          <text:section text:name="ondertekening_id1-3-2-3-2">
            <text:p><text:span text:style-name="functie"/></text:p>
            <text:p><text:span text:style-name="functie">Datum 24 november 2021 </text:span></text:p>
          </text:section>
          <text:section text:name="ondertekening_id1-3-2-3-3">
            <text:p><text:span text:style-name="functie"/></text:p>
            <text:p><text:span text:style-name="functie">Dhr. P. Dijkman </text:span></text:p>
            <text:p><text:span text:style-name="functie">voorzitter Bestuur Cocensus </text:span></text:p>
          </text:section>
          <text:section text:name="ondertekening_id1-3-2-3-4">
            <text:p><text:span text:style-name="functie"/></text:p>
            <text:p><text:span text:style-name="functie">Dhr. G.G.J. Schipper</text:span></text:p>
            <text:p><text:span text:style-name="functie">Directeur Cocensu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548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8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8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1/xml/MC-DRP-InstellingGR-Web-CB.xml</meta:user-defined>
    <meta:user-defined meta:name="OVERHEID.Gemeente/DC.creator">Haarlemmermeer</meta:user-defined>
    <meta:user-defined meta:name="OVERHEID.Informatietype/DC.type">officiële publicatie</meta:user-defined>
    <meta:user-defined meta:name="OVERHEIDop.Rubriek/DC.type">gemeenschappelijke regel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DC.source">artikel 8 van de Archiefwet 1995]|[1.0:c:BWBR0007376&amp;artikel=8&amp;g=2020-01-01</meta:user-defined>
    <meta:user-defined meta:name="DC.source">artikel 40 van de Archiefwet 1995]|[1.0:c:BWBR0007376&amp;artikel=40&amp;g=2020-01-01</meta:user-defined>
    <meta:user-defined meta:name="DC.source">artikel 6 van het Archiefbesluit 1995]|[1.0:c:BWBR0007748&amp;artikel=6&amp;g=2020-01-01</meta:user-defined>
    <meta:user-defined meta:name="DC.source">Wet normalisering rechtspositie ambtenaren]|[1.0:c:BWBR0039393&amp;g=2020-01-01</meta:user-defined>
    <meta:user-defined meta:name="DC.source">artikel 31a van de Wet gemeenschappelijke regelingen]|[1.0:c:BWBR0003740&amp;artikel=31a&amp;g=2022-07-01</meta:user-defined>
    <meta:user-defined meta:name="DCTERMS.alternative">GR Cocensus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Cocensus 2020</meta:user-defined>
    <meta:user-defined meta:name="DCTERMS.W3CDTF/DCTERMS.available">2024-10-09</meta:user-defined>
    <meta:user-defined meta:name="DCTERMS.W3CDTF/OVERHEIDop.jaargang">2024</meta:user-defined>
    <meta:user-defined meta:name="OVERHEIDop.publicationIssue">425487</meta:user-defined>
    <meta:user-defined meta:name="OVERHEIDop.betreftRegeling">CVDR636633_4</meta:user-defined>
    <meta:user-defined meta:name="OVERHEIDop.GmbID/DC.identifier">gmb-2024-425487</meta:user-defined>
    <meta:user-defined meta:name="xs:date/OVERHEIDop.startdatum">2024-10-10</meta:user-defined>
    <meta:user-defined meta:name="OVERHEIDop.versieInformatie"/>
  </office:meta>
</office:document-meta>
</file>