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ex in the city, Stadhuisplein 1A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, ontheffing Art. 35 is ingediend.</text:p>
            <text:p text:style-name="common-al">Zaaknummer: EHV-ZP2024-005747</text:p>
            <text:p text:style-name="common-al">Omschrijving: Sex in the city</text:p>
            <text:p text:style-name="common-al">Datum evenement: 20 en 26 oktober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adhuisplein 1A 5611EM Eindhoven</text:p>
              </text:list-item>
            </text:list>
            <text:p text:style-name="common-al">Datum ontvangst: 20-10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4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47</meta:user-defined>
    <meta:user-defined meta:name="DCTERMS.abstract">Sex in the city</meta:user-defined>
    <dc:language>nl</dc:language>
    <meta:user-defined meta:name="OVERHEIDop.locatietype/OVERHEIDop.gebiedsmarkering">Punt</meta:user-defined>
    <meta:user-defined meta:name="DC.title">Ingekomen evenementenaanvraag: Sex in the city, Stadhuisplein 1A 5611EM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86</meta:user-defined>
    <meta:user-defined meta:name="OVERHEIDop.GmbID/DC.identifier">gmb-2024-425486</meta:user-defined>
    <meta:user-defined meta:name="OVERHEIDop.versieInformatie"/>
  </office:meta>
</office:document-meta>
</file>