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voorwerp op of aan de weg op grond van de Algemeen plaatselijke verordening ter hoogte van Rijsenborch 82 in Vian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ijfheerenlanden maken bekend dat zij de volgende ontheffing hebben verleend:</text:p>
            <text:p text:style-name="common-al"/>
            <text:p text:style-name="common-al">Op 7 oktober 2024 is een ontheffing verzonden voor het gebruiken van de weg of een weggedeelte anders dan overeenkomstig de publieke functie daarvan op perceel Rijsenborch 82 in Vianen.</text:p>
            <text:p text:style-name="common-al">Er wordt een container, dixie en een bouwkeet geplaatst van 7 oktober 2024 tot en met 21 oktober 2024.</text:p>
            <text:p text:style-name="common-al"/>
            <text:p text:style-name="last-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text:a xlink:href="http://www.vijfheerenlanden.nl/" xlink:type="simple">www.vijfheerenlanden.nl</text:a>. Een bezwaarschrift heeft geen schorsende werking, daarvoor moet u een voorlopige voorziening vragen bij de voorzieningenrechter van de Rechtbank Utrecht, Postbus 16005, 3500 DA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425485</text:span><text:line-break/><text:date style:data-style-name="dag" text:fixed="true" text:date-value="2024-10-09"/><text:line-break/><text:date style:data-style-name="jaar" text:fixed="true" text:date-value="2024-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5485</text:span><text:date style:data-style-name="nicedate" text:fixed="true" text:date-value="2024-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5485</text:span><text:date style:data-style-name="nicedate" text:fixed="true" text:date-value="2024-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9/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276202</meta:user-defined>
    <dc:language>nl</dc:language>
    <meta:user-defined meta:name="OVERHEIDop.locatietype/OVERHEIDop.gebiedsmarkering">Adres</meta:user-defined>
    <meta:user-defined meta:name="DC.title">Verleende ontheffing voorwerp op of aan de weg op grond van de Algemeen plaatselijke verordening ter hoogte van Rijsenborch 82 in Vianen</meta:user-defined>
    <meta:user-defined meta:name="DCTERMS.W3CDTF/DCTERMS.available">2024-10-09</meta:user-defined>
    <meta:user-defined meta:name="DCTERMS.W3CDTF/OVERHEIDop.jaargang">2024</meta:user-defined>
    <meta:user-defined meta:name="OVERHEIDop.publicationIssue">425485</meta:user-defined>
    <meta:user-defined meta:name="OVERHEIDop.GmbID/DC.identifier">gmb-2024-425485</meta:user-defined>
    <meta:user-defined meta:name="OVERHEIDop.versieInformatie"/>
  </office:meta>
</office:document-meta>
</file>