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rstraat 14, 7241B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24 de volgende aanvraag voor een Omgevingsvergunning hebben ontvangen:</text:p>
            <text:p text:style-name="common-al">Walderstraat 14, 7241BJ Lochem, het vervangen van dakpannen bij een gemeentelijk monument, Z2024-018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54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01</meta:user-defined>
    <meta:user-defined meta:name="DCTERMS.abstract">Z2024-01801 Walderstraat 14, 7241BJ Lochem</meta:user-defined>
    <dc:language>nl</dc:language>
    <meta:user-defined meta:name="OVERHEIDop.locatietype/OVERHEIDop.gebiedsmarkering">Punt</meta:user-defined>
    <meta:user-defined meta:name="DC.title">Aanvraag Omgevingsvergunning Walderstraat 14, 7241BJ Loch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484</meta:user-defined>
    <meta:user-defined meta:name="OVERHEIDop.GmbID/DC.identifier">gmb-2024-425484</meta:user-defined>
    <meta:user-defined meta:name="OVERHEIDop.versieInformatie"/>
  </office:meta>
</office:document-meta>
</file>