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plitsen van één ruime woning naar drie woningen aan Voorweg 61-63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10-2024  22-07-2024 een omgevingsvergunning verleend. De gemeente geeft hiermee toestemming voor het splitsen van één ruime woning naar drie woningen aan Voorweg 61-63 2391 CA Hazerswoude-Dorp, geregistreerd onder nr. 04843364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4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4918</meta:user-defined>
    <meta:user-defined meta:name="DCTERMS.abstract">Verleende vergunning voor het splitsen van één ruime woning naar drie woningen aan Voorweg 61-63 2391 CA Hazerswoude-Dorp</meta:user-defined>
    <dc:language>nl</dc:language>
    <meta:user-defined meta:name="OVERHEIDop.locatietype/OVERHEIDop.gebiedsmarkering">Vlak</meta:user-defined>
    <meta:user-defined meta:name="DC.title">Verleende vergunning voor het splitsen van één ruime woning naar drie woningen aan Voorweg 61-63 2391 CA Hazerswoude-Dorp</meta:user-defined>
    <meta:user-defined meta:name="DCTERMS.W3CDTF/DCTERMS.available">2024-10-09</meta:user-defined>
    <meta:user-defined meta:name="DCTERMS.W3CDTF/OVERHEIDop.jaargang">2024</meta:user-defined>
    <meta:user-defined meta:name="OVERHEIDop.publicationIssue">425481</meta:user-defined>
    <meta:user-defined meta:name="OVERHEIDop.GmbID/DC.identifier">gmb-2024-425481</meta:user-defined>
    <meta:user-defined meta:name="OVERHEIDop.versieInformatie"/>
  </office:meta>
</office:document-meta>
</file>