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Ossenkamp 27, 3829 GV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groten van de woning op het perceel Ossenkamp 27, 3829 GV Hooglanderveen</text:span>
          </text:p>
            <text:p text:style-name="common-al">De vergunning is aangevraagd voor het vergroten van de woning op het perceel Ossenkamp 27, 3829 GV Hooglanderveen, met kenmerk CLZ-0000746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54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67</meta:user-defined>
    <dc:language>nl</dc:language>
    <meta:user-defined meta:name="OVERHEIDop.locatietype/OVERHEIDop.gebiedsmarkering">Punt</meta:user-defined>
    <meta:user-defined meta:name="DC.title">Amersfoort - Publicatie beslistermijn verlengen Ossenkamp 27, 3829 GV Hooglanderve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548</meta:user-defined>
    <meta:user-defined meta:name="OVERHEIDop.GmbID/DC.identifier">gmb-2024-42548</meta:user-defined>
    <meta:user-defined meta:name="OVERHEIDop.versieInformatie"/>
  </office:meta>
</office:document-meta>
</file>