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project ‘Terug naar de burger’</text:p>
      <text:section text:name="regeling_id1-3-2" text:style-name="regeling">
        <text:section text:name="aanhef_id1-3-2-1" text:style-name="aanhef">
          <text:section text:name="preambule_id1-3-2-1-1" text:style-name="preambule">
            <text:p text:style-name="al">BURGEMEESTER EN WETHOUDERS VAN MAASGOUW;</text:p>
            <text:p text:style-name="al"/>
            <text:p text:style-name="al">Overwegende dat:</text:p>
            <text:list text:style-name="id1-3-2-1-1-4">
              <text:list-item text:style-override="id1-3-2-1-1-4-1">
                <text:number>•</text:number>
                <text:p text:style-name="al">Het project ‘Terug naar de burger’ (burgervoogdij) bijdraagt aan de ambities om hulpverlening zoveel mogelijk te normaliseren:</text:p>
                <text:p text:style-name="al">door te zoeken naar andere steunfiguren in het netwerk van een jeugdige die voogdij kunnen overnemen bij een door de rechtbank uitgesproken maatregel, in plaats van voogdij door een gecertificeerde instelling; </text:p>
              </text:list-item>
            </text:list>
            <text:list text:style-name="id1-3-2-1-1-5">
              <text:list-item text:style-override="id1-3-2-1-1-5-1">
                <text:number>•</text:number>
                <text:p text:style-name="al">Stichting Burgervoogdij de nodige (landelijke) expertise heeft om gemeenten te adviseren over wat er nodig is om de inzet van burgervoogdij te stimuleren;</text:p>
              </text:list-item>
              <text:list-item text:style-override="id1-3-2-1-1-5-2">
                <text:number>•</text:number>
                <text:p text:style-name="al">De gemeente Roermond als penvoerder, financier en opdrachtgever richting Stichting Burgervoogdij optreedt namens de gemeenten Maasgouw en Echt-Susteren.</text:p>
              </text:list-item>
            </text:list>
            <text:p text:style-name="al">Gelet op het bepaalde in:</text:p>
            <text:list text:style-name="id1-3-2-1-1-7">
              <text:list-item text:style-override="id1-3-2-1-1-7-1">
                <text:number>•</text:number>
                <text:p text:style-name="al">Artikel 160 Gemeentewet;</text:p>
              </text:list-item>
              <text:list-item text:style-override="id1-3-2-1-1-7-2">
                <text:number>•</text:number>
                <text:p text:style-name="al">Artikel 171 lid 1 en 2 Gemeentewet;</text:p>
              </text:list-item>
              <text:list-item text:style-override="id1-3-2-1-1-7-3">
                <text:number>•</text:number>
                <text:p text:style-name="al">Afdeling 10.1.1. van de Algemene wet bestuursrecht (Awb); </text:p>
              </text:list-item>
              <text:list-item text:style-override="id1-3-2-1-1-7-4">
                <text:number>•</text:number>
                <text:p text:style-name="al">Burgerlijk wetboek, artikel 3:60 ‘Volmacht’.</text:p>
              </text:list-item>
            </text:list>
            <text:p text:style-name="al">Besluiten voor zover het de bevoegdheid van het college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jaren 2024 en 2025 mandaat te verlenen aan het college van burgemeester en wethouders van de gemeente Roermond voor de opdrachtverstrekking aan Stichting Burgervoogdij van het project ‘Terug naar de burger’ (burgervoogdij).</text:p>
            <text:p text:style-name="al"/>
            <text:p text:style-name="al">Voor de jaren 2024 en 2025 machtiging te verlenen aan het college van burgemeester en wethouders van de gemeente Roermond om feitelijke handelingen te verrichten ter uitvoering van de overeenkomst met de Stichting Burgervoogdij bij de uitvoering van het project ‘Terug naar de burger’ (burgervoogdij).</text:p>
            <text:p text:style-name="al"/>
            <text:p text:style-name="al">Besluiten voor zover het de bevoegdheid van de burgemeester betreft:</text:p>
            <text:p text:style-name="al"/>
            <text:p text:style-name="al">Voor de jaren 2024 en 2025 volmacht te verlenen aan de burgemeester van de gemeente Roermond voor het verrichten van privaatrechtelijke rechtshandelingen.</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Maasgouw, </text:span></text:p>
          </text:section>
          <text:section text:name="ondertekening_id1-3-2-3-2">
            <text:p><text:span text:style-name="functie"/></text:p>
            <text:p><text:span text:style-name="functie">De secretaris, </text:span></text:p>
            <text:p><text:span text:style-name="functie">K. Keersmaekers </text:span></text:p>
          </text:section>
          <text:section text:name="ondertekening_id1-3-2-3-3">
            <text:p><text:span text:style-name="functie"/></text:p>
            <text:p><text:span text:style-name="functie">de burgemeester,</text:span></text:p>
            <text:p><text:span text:style-name="functie">D.W.J. Schneider</text:span></text:p>
          </text:section>
          <text:section text:name="ondertekening_id1-3-2-3-4">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54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9-01</meta:user-defined>
    <meta:user-defined meta:name="DC.source">artikel 60 van Boek 3 van het Burgerlijk Wetboek]|[1.0:c:BWBR0005291&amp;artikel=60&amp;g=2024-05-01</meta:user-defined>
    <dc:language>nl</dc:language>
    <meta:user-defined meta:name="OVERHEIDop.locatietype/OVERHEIDop.gebiedsmarkering">Gemeente</meta:user-defined>
    <meta:user-defined meta:name="DC.title">Mandaat- volmacht en machtigingsbesluit project ‘Terug naar de burger’</meta:user-defined>
    <meta:user-defined meta:name="DCTERMS.W3CDTF/DCTERMS.available">2024-10-10</meta:user-defined>
    <meta:user-defined meta:name="DCTERMS.W3CDTF/OVERHEIDop.jaargang">2024</meta:user-defined>
    <meta:user-defined meta:name="OVERHEIDop.publicationIssue">425475</meta:user-defined>
    <meta:user-defined meta:name="OVERHEIDop.GmbID/DC.identifier">gmb-2024-425475</meta:user-defined>
    <meta:user-defined meta:name="OVERHEIDop.versieInformatie"/>
  </office:meta>
</office:document-meta>
</file>