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4 oktober 2024 verleend Betonplaat op het stadsstrand va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4 oktober 2024</text:p>
            <text:p text:style-name="common-al">Omschrijving: Hoogste kerstboom van het noorden</text:p>
            <text:p text:style-name="common-al">Locatie: Betonplaat op het stadsstrand van Delfzijl</text:p>
            <text:p text:style-name="common-al">Zaaknummer: Z2024-0000403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54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036</meta:user-defined>
    <meta:user-defined meta:name="DCTERMS.abstract">APV ontheffing: 4 oktober 2024 verleend voor de hoogste kerstboom van het noorden op de locatie Betonplaat op het stadsstrand van Delfzijl</meta:user-defined>
    <dc:language>nl</dc:language>
    <meta:user-defined meta:name="OVERHEIDop.locatietype/OVERHEIDop.gebiedsmarkering">Punt</meta:user-defined>
    <meta:user-defined meta:name="DC.title">Kennisgeving besluit APV ontheffing: 4 oktober 2024 verleend Betonplaat op het stadsstrand van Delfzij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71</meta:user-defined>
    <meta:user-defined meta:name="OVERHEIDop.GmbID/DC.identifier">gmb-2024-425471</meta:user-defined>
    <meta:user-defined meta:name="OVERHEIDop.versieInformatie"/>
  </office:meta>
</office:document-meta>
</file>