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heeft aanvraag omgevingsvergunning ontvangen voor het plaatsen van een dakkapel aan de  Meester Bodewesstraat 15, 1901RL Castricum _ Z2024-000057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25470</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470</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470</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778</meta:user-defined>
    <meta:user-defined meta:name="DCTERMS.abstract">Meester Bodewesstraat 15, 1901RL Castricum, het plaatsen van een dakkapel, datum ontvangst 26 september 2024 (Z2024-00005778)</meta:user-defined>
    <dc:language>nl</dc:language>
    <meta:user-defined meta:name="OVERHEIDop.locatietype/OVERHEIDop.gebiedsmarkering">Vlak</meta:user-defined>
    <meta:user-defined meta:name="DC.title">Gemeente Castricum heeft aanvraag omgevingsvergunning ontvangen voor het plaatsen van een dakkapel aan de  Meester Bodewesstraat 15, 1901RL Castricum _ Z2024-00005778</meta:user-defined>
    <meta:user-defined meta:name="DCTERMS.W3CDTF/DCTERMS.available">2024-10-09</meta:user-defined>
    <meta:user-defined meta:name="DCTERMS.W3CDTF/OVERHEIDop.jaargang">2024</meta:user-defined>
    <meta:user-defined meta:name="OVERHEIDop.publicationIssue">425470</meta:user-defined>
    <meta:user-defined meta:name="OVERHEIDop.GmbID/DC.identifier">gmb-2024-425470</meta:user-defined>
    <meta:user-defined meta:name="OVERHEIDop.versieInformatie"/>
  </office:meta>
</office:document-meta>
</file>