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bestemmingsplan voor tijdelijk gebruik van wonen in een bijgebouw aan Boksheide 24 5521PM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afwijken van regels in het bestemmingsplan voor tijdelijk gebruik van wonen in een bijgebouw aan Boksheide 24 5521PM Eersel. Het kenmerk van de gemeente voor deze zaak is 0770567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2-10-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2546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6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6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5676</meta:user-defined>
    <meta:user-defined meta:name="DCTERMS.abstract">afwijken van regels in het bestemmingsplan voor tijdelijk gebruik van wonen in een bijge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bestemmingsplan voor tijdelijk gebruik van wonen in een bijgebouw aan Boksheide 24 5521PM Eersel</meta:user-defined>
    <meta:user-defined meta:name="DCTERMS.W3CDTF/DCTERMS.available">2024-10-09</meta:user-defined>
    <meta:user-defined meta:name="DCTERMS.W3CDTF/OVERHEIDop.jaargang">2024</meta:user-defined>
    <meta:user-defined meta:name="OVERHEIDop.publicationIssue">425466</meta:user-defined>
    <meta:user-defined meta:name="OVERHEIDop.GmbID/DC.identifier">gmb-2024-425466</meta:user-defined>
    <meta:user-defined meta:name="OVERHEIDop.versieInformatie"/>
  </office:meta>
</office:document-meta>
</file>