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tussenmuur en splitsing van het winkelpand te Burg Letteweg 42, 3233 AG Oostvoorne, Verzoeklocatie 202406140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ssenmuur en splitsing van het winkelpand aan Burg Letteweg 42, 3233 AG Oostvoorne, Verzoeklocatie 2024061400347</text:span>
          </text:p>
            <text:p text:style-name="common-al">De gemeente Voorne aan Zee heeft een omgevingsvergunning verleend. De gemeente geeft hiermee toestemming voor het bouwen van een tussenmuur en splitsing van het winkelpand aan Burg Letteweg 42, 3233 AG Oostvoorne, Verzoeklocatie 2024061400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4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467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bouwen van een tussenmuur en splitsing van het winkelpand te Burg Letteweg 42, 3233 AG Oostvoorne, Verzoeklocatie 2024061400347</meta:user-defined>
    <meta:user-defined meta:name="DCTERMS.W3CDTF/DCTERMS.available">2024-10-09</meta:user-defined>
    <meta:user-defined meta:name="DCTERMS.W3CDTF/OVERHEIDop.jaargang">2024</meta:user-defined>
    <meta:user-defined meta:name="OVERHEIDop.publicationIssue">425457</meta:user-defined>
    <meta:user-defined meta:name="OVERHEIDop.GmbID/DC.identifier">gmb-2024-425457</meta:user-defined>
    <meta:user-defined meta:name="OVERHEIDop.versieInformatie"/>
  </office:meta>
</office:document-meta>
</file>