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tuinhuis voor tijdelijke bewoning - Verzoeklocatie 2024100400414, Kavel Z37 te Leek.</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Westerkwartier een aanvraag ontvangen voor het bouwen van een tuinhuis voor tijdelijke bewoning op Verzoeklocatie 2024100400414, Kavel Z37 te Leek. De aanvraag is geregistreerd onder zaaknummer 202400827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45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5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77</meta:user-defined>
    <dc:language>nl</dc:language>
    <meta:user-defined meta:name="OVERHEIDop.locatietype/OVERHEIDop.gebiedsmarkering">Vlak</meta:user-defined>
    <meta:user-defined meta:name="DC.title">Ontvangst aanvraag: Omgevingsvergunning (regulier) voor het bouwen van een tuinhuis voor tijdelijke bewoning - Verzoeklocatie 2024100400414, Kavel Z37 te Leek.</meta:user-defined>
    <meta:user-defined meta:name="DCTERMS.W3CDTF/DCTERMS.available">2024-10-09</meta:user-defined>
    <meta:user-defined meta:name="DCTERMS.W3CDTF/OVERHEIDop.jaargang">2024</meta:user-defined>
    <meta:user-defined meta:name="OVERHEIDop.publicationIssue">425454</meta:user-defined>
    <meta:user-defined meta:name="OVERHEIDop.GmbID/DC.identifier">gmb-2024-425454</meta:user-defined>
    <meta:user-defined meta:name="OVERHEIDop.versieInformatie"/>
  </office:meta>
</office:document-meta>
</file>