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3da938b-2b54-4a3c-bcec-f3d2f051edc6.png" manifest:media-type="image/x-eps"/>
  <manifest:file-entry manifest:full-path="Pictures/Afbeelding1i4896eb1f-b0b8-4308-b387-8eb64e8c63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aan het Gaudipad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1. Besluit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text:p>
            <text:p text:style-name="common-al">"KX-620-G aan het Gaudipad te Vlissingen. </text:p>
            <text:p text:style-name="common-al"/>
            <text:p text:style-name="tussenkopcur">2. Aanleiding </text:p>
            <text:p text:style-name="common-al">De gemeente heeft een verzoek gehad voor het aanwijzen en inrichten van een gehandicaptenparkeerplaats op kenteken aan het Gaudipad te Vlissinge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ver- 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text:p>
            <text:p text:style-name="common-al">en 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p text:style-name="common-al">4. Motivering</text:p>
            <text:p text:style-name="common-al">
            <text:span text:style-name="nadrukondlijn">Overwegende dat</text:span>
          </text:p>
            <text:p text:style-name="common-al">- een aanvraag is ingediend voor een gehandicaptenparkeerplaats op kenteken nabij de woning; </text:p>
            <text:p text:style-name="common-al">- aanvrager als inwoner van de gemeente Vlissingen in de basisregistratie is geregistreerd; </text:p>
            <text:p text:style-name="common-al">- de aanvrager beschikt over een auto; </text:p>
            <text:p text:style-name="common-al">- de gemeente Vlissingen aan aanvrager een gehandicaptenparkeerkaart bestuurder heeft verstrekt; </text:p>
            <text:p text:style-name="common-al">- het wenselijk is dat een gehandicapte de mogelijkheid heeft om in de directe nabijheid van de </text:p>
            <text:p text:style-name="common-al"> woning te parkeren;</text:p>
            <text:p text:style-name="common-al">- dat de aanvrager niet beschikt over een parkeerplaats op eigen erf; </text:p>
            <text:p text:style-name="common-al">- met het beschikken over gehandicaptenparkeerplaats is de aanvrager beter in staat een actief </text:p>
            <text:p text:style-name="common-al"> sociaal leven te leiden (inclusieve samenleving); </text:p>
            <text:p text:style-name="common-al">- de belangen van de (gehandicapte) aanvrager zwaarder wegen (gewenste inclusiviteit) dan die van - </text:p>
            <text:p text:style-name="common-al"> de overige weggebruikers om deze parkeerplaats te gebruiken; </text:p>
            <text:p text:style-name="common-al">- het treffen van een verkeersmaatregel een normale maatschappelijke ontwikkeling is waarvan de </text:p>
            <text:p text:style-name="common-al"> nadelige gevolgen in beginsel voor rekening van de betrokkenen behoren te blijven. </text:p>
            <text:p text:style-name="common-al"/>
            <text:p text:style-name="common-al">
            <text:span text:style-name="nadrukondlijn"/>
            <text:span text:style-name="nadrukondlijn"/>
          </text:p>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 plaats in de wijk uitwijken. </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KX-620-G aan het Gaudipad te Vlissingen. </text:p>
            <text:p text:style-name="common-al"/>
            <text:p text:style-name="tussenkopcur">7. Ondertekening </text:p>
            <text:p text:style-name="common-al"/>
            <text:p text:style-name="common-al">Aldus vastgesteld door burgemeester en wethouders van Vlissingen, </text:p>
            <text:p text:style-name="common-al">1 oktober 2024</text:p>
            <text:p text:style-name="common-al"/>
            <text:p text:style-name="common-al">
            <draw:frame><draw:text-box><text:section text:name="plaatje_id1-3-2-2-1-53-1" text:style-name="plaatje">
              <text:p text:style-name="illustratie_id1-3-2-2-1-53-1-1"><draw:frame draw:style-name="illustratie_id1-3-2-2-1-53-1-1" text:anchor-type="paragraph" svg:width="47.400000000000006mm" svg:height="22mm"><draw:image xlink:href="Pictures/afb1i93da938b-2b54-4a3c-bcec-f3d2f051edc6.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draw:frame><draw:text-box><text:section text:name="plaatje_id1-3-2-2-1-59-1" text:style-name="plaatje">
              <text:p text:style-name="illustratie_id1-3-2-2-1-59-1-1"><draw:frame draw:style-name="illustratie_id1-3-2-2-1-59-1-1" text:anchor-type="paragraph" svg:width="89.80000000000001mm" svg:height="52.400000000000006mm"><draw:image xlink:href="Pictures/Afbeelding1i4896eb1f-b0b8-4308-b387-8eb64e8c6301.jpg" xlink:type="simple"/></draw:frame></text:p>
            </text:section></draw:text-box></draw:frame>
          </text:p>
            <text:p text:style-name="common-al"/>
            <text:p text:style-name="common-al">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45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Gemeente Vlissingen - gehandicaptenparkeerplaats aan het Gaudipad te Vlissingen</meta:user-defined>
    <meta:user-defined meta:name="DCTERMS.W3CDTF/DCTERMS.available">2024-10-09</meta:user-defined>
    <meta:user-defined meta:name="DCTERMS.W3CDTF/OVERHEIDop.jaargang">2024</meta:user-defined>
    <meta:user-defined meta:name="OVERHEIDop.publicationIssue">425453</meta:user-defined>
    <meta:user-defined meta:name="OVERHEIDop.GmbID/DC.identifier">gmb-2024-425453</meta:user-defined>
    <meta:user-defined meta:name="OVERHEIDop.versieInformatie"/>
  </office:meta>
</office:document-meta>
</file>