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Apeldoornseweg 35, 8172EG Vaassen (109148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Apeldoornseweg 35, 8172EG Vaassen. </text:p>
            <text:p text:style-name="common-al">Datum aanvraag:  06-10-2024</text:p>
            <text:p text:style-name="common-al">Zaaknummer : 109148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544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4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4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78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Apeldoornseweg 35, 8172EG Vaassen (1091488)</meta:user-defined>
    <meta:user-defined meta:name="DCTERMS.W3CDTF/DCTERMS.available">2024-10-09</meta:user-defined>
    <meta:user-defined meta:name="DCTERMS.W3CDTF/OVERHEIDop.jaargang">2024</meta:user-defined>
    <meta:user-defined meta:name="OVERHEIDop.publicationIssue">425448</meta:user-defined>
    <meta:user-defined meta:name="OVERHEIDop.GmbID/DC.identifier">gmb-2024-425448</meta:user-defined>
    <meta:user-defined meta:name="OVERHEIDop.versieInformatie"/>
  </office:meta>
</office:document-meta>
</file>