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bedrijfsverzamelgebouw op het perceel Randweg 1E -001 t/m 1E-018 (voorlopige huisnrs.)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4 besloten om de beslistermijn voor de aanvraag met zaaknummer Z2024-00001617 voor een omgevingsvergunning voor het bouwen van een bedrijfsverzamelgebouw op locatie Randweg 1E -001 t/m 1E-018 (voorlopige huisnrs.) in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2544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44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44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17</meta:user-defined>
    <meta:user-defined meta:name="DCTERMS.abstract">Betreft: Beschikking verlenging beslistermijn op locatie Randweg 1E -001 t/m 1E-018 (voorlopige huisnrs.) in Medemblik</meta:user-defined>
    <dc:language>nl</dc:language>
    <meta:user-defined meta:name="OVERHEIDop.locatietype/OVERHEIDop.gebiedsmarkering">Vlak</meta:user-defined>
    <meta:user-defined meta:name="DC.title">Kennisgeving verlenging beslistermijn omgevingsvergunning voor het bouwen van een bedrijfsverzamelgebouw op het perceel Randweg 1E -001 t/m 1E-018 (voorlopige huisnrs.) in Medemblik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447</meta:user-defined>
    <meta:user-defined meta:name="OVERHEIDop.GmbID/DC.identifier">gmb-2024-425447</meta:user-defined>
    <meta:user-defined meta:name="OVERHEIDop.versieInformatie"/>
  </office:meta>
</office:document-meta>
</file>