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rgemeester Mooijstraat 35, 1901ER Castricum, het vergroten van het pand en realiseren van een extra woning., verzenddatum 7 oktober 2024 (Z2024-00004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544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28</meta:user-defined>
    <meta:user-defined meta:name="DCTERMS.abstract">Burgemeester Mooijstraat 35, 1901ER Castricum, het vergroten van het pand en realiseren van een extra woning., verzenddatum 7 oktober 2024 (Z2024-0000432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urgemeester Mooijstraat 35, 1901ER Castricum, het vergroten van het pand en realiseren van een extra woning., verzenddatum 7 oktober 2024 (Z2024-00004328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41</meta:user-defined>
    <meta:user-defined meta:name="OVERHEIDop.GmbID/DC.identifier">gmb-2024-425441</meta:user-defined>
    <meta:user-defined meta:name="OVERHEIDop.versieInformatie"/>
  </office:meta>
</office:document-meta>
</file>