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rijvende, verplaatsbare obstakels waterskibaan, Zalnéweg 110 8026PZ Zwolle [Zaaknummer 0193ESUITE11172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0-2024</text:p>
            <text:p text:style-name="common-al">
            <text:span text:style-name="nadrukvet">Locatie:</text:span> Zalnéweg 110 8026PZ Zwolle</text:p>
            <text:p text:style-name="common-al">
            <text:span text:style-name="nadrukvet">Zaakomschrijving:</text:span> het plaatsen van drijvende, verplaatsbare obstakels van een waterskibaan</text:p>
            <text:p text:style-name="common-al">
            <text:span text:style-name="nadrukvet">Zaaknummer:</text:span> 0193ESUITE1117222024</text:p>
            <text:p text:style-name="common-al">
            <text:span text:style-name="nadrukvet">Activiteit(en):</text:span>
          </text:p>
            <text:p text:style-name="common-al">Bouwactiviteit (omgevingsplan)</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172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172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543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3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3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17222024</meta:user-defined>
    <meta:user-defined meta:name="DCTERMS.abstract">het plaatsen van drijvende, verplaatsbare obstakels van een waterskib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rijvende, verplaatsbare obstakels waterskibaan, Zalnéweg 110 8026PZ Zwolle [Zaaknummer 0193ESUITE1117222024]</meta:user-defined>
    <meta:user-defined meta:name="DCTERMS.W3CDTF/DCTERMS.available">2024-10-09</meta:user-defined>
    <meta:user-defined meta:name="DCTERMS.W3CDTF/OVERHEIDop.jaargang">2024</meta:user-defined>
    <meta:user-defined meta:name="OVERHEIDop.publicationIssue">425435</meta:user-defined>
    <meta:user-defined meta:name="OVERHEIDop.GmbID/DC.identifier">gmb-2024-425435</meta:user-defined>
    <meta:user-defined meta:name="OVERHEIDop.versieInformatie"/>
  </office:meta>
</office:document-meta>
</file>