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denhoff 11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n aanvraag ontvangen voor een omgevingsvergunning voor een ontheffing plaatsen van (auto) kraan nabij de Oldenhoff 11 Abcoude. De aanvraag is geregistreerd onder zaaknummer 76757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/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7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543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572</meta:user-defined>
    <dc:language>nl</dc:language>
    <meta:user-defined meta:name="OVERHEIDop.locatietype/OVERHEIDop.gebiedsmarkering">Vlak</meta:user-defined>
    <meta:user-defined meta:name="DC.title">Kennisgeving ontvangst aanvraag omgevingsvergunning Oldenhoff 11 Abcou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34</meta:user-defined>
    <meta:user-defined meta:name="OVERHEIDop.GmbID/DC.identifier">gmb-2024-425434</meta:user-defined>
    <meta:user-defined meta:name="OVERHEIDop.versieInformatie"/>
  </office:meta>
</office:document-meta>
</file>