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besluitvormende raadsvergadering donderdag 10 okto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10 oktober 2024 </text:span>vergadert de gemeenteraad. <text:span text:style-name="nadrukvet"><text:span text:style-name="nadrukondlijn">De vergadering begint om 19.00 uur.</text:span></text:span> Je kunt de vergadering volgen via de livestream op <text:a xlink:href="http://www.meerssen.nl" xlink:type="simple"><text:span text:style-name="nadrukondlijn">www.meerssen.nl</text:span></text:a> of bijwonen in de bedrijfskantine van het gemeentehuis (Markt 50 in Meerssen).</text:p>
            <text:p text:style-name="common-al">
            <text:span text:style-name="nadrukvet">Conceptagenda</text:span>
          </text:p>
            <text:list text:style-name="id1-3-2-1-1-3">
              <text:list-item text:style-override="id1-3-2-1-1-3-1">
                <text:number>•</text:number>
                <text:p text:style-name="al">Opening en mededelingen</text:p>
              </text:list-item>
              <text:list-item text:style-override="id1-3-2-1-1-3-2">
                <text:number>•</text:number>
                <text:p text:style-name="al">Vaststelling conceptagenda</text:p>
              </text:list-item>
              <text:list-item text:style-override="id1-3-2-1-1-3-3">
                <text:number>•</text:number>
                <text:p text:style-name="al">Vaststelling van de concept-besluitenlijst van de vergadering d.d. 19-09-2024</text:p>
              </text:list-item>
              <text:list-item text:style-override="id1-3-2-1-1-3-4">
                <text:number>•</text:number>
                <text:p text:style-name="al">Lijst ingekomen stukken raad (datumversie 23-09-2024)</text:p>
              </text:list-item>
              <text:list-item text:style-override="id1-3-2-1-1-3-5">
                <text:number>•</text:number>
                <text:p text:style-name="al">Raadsvoorstel Verklaring van geen bedenkingen inzake omgevingsvergunning </text:p>
              </text:list-item>
              <text:list-item text:style-override="id1-3-2-1-1-3-6">
                <text:number>•</text:number>
                <text:p text:style-name="al">Dorpstraat 31 Ulestraten (paardenbak)</text:p>
              </text:list-item>
              <text:list-item text:style-override="id1-3-2-1-1-3-7">
                <text:number>•</text:number>
                <text:p text:style-name="al">Raadsvoorstel Werkplan 2025 gemeenteraad Meerssen</text:p>
              </text:list-item>
              <text:list-item text:style-override="id1-3-2-1-1-3-8">
                <text:number>•</text:number>
                <text:p text:style-name="al">Raadsvoorstel Herinrichting Markt en omgeving</text:p>
              </text:list-item>
              <text:list-item text:style-override="id1-3-2-1-1-3-9">
                <text:number>•</text:number>
                <text:p text:style-name="al">Raadsvoorstel Storting in het Startersfonds 2024-2025 </text:p>
              </text:list-item>
              <text:list-item text:style-override="id1-3-2-1-1-3-10">
                <text:number>•</text:number>
                <text:p text:style-name="al">Raadsvoorstel Van betaald parkeren naar een “Blauwe zone in centrum Meerssen”</text:p>
              </text:list-item>
              <text:list-item text:style-override="id1-3-2-1-1-3-11">
                <text:number>•</text:number>
                <text:p text:style-name="al">Moties vreemd aan de orde van de dag</text:p>
              </text:list-item>
              <text:list-item text:style-override="id1-3-2-1-1-3-12">
                <text:number>•</text:number>
                <text:p text:style-name="al">Besloten vergadering</text:p>
              </text:list-item>
            </text:list>
            <text:p text:style-name="common-al">
            <text:span text:style-name="nadrukvet">Raadsstukken ter inzage</text:span>
          </text:p>
            <text:p text:style-name="common-al">Je kunt de raadsstukken (raadsvoorstellen &amp; bijlagen) voor deze raadsvergadering inzien via het Raadsinformatiesysteem op <text:a xlink:href="http://www.meerssen.nl" xlink:type="simple"><text:span text:style-name="nadrukondlijn">www.meerssen.nl</text:span></text:a>.</text:p>
            <text:p text:style-name="common-al">
            <text:span text:style-name="nadrukvet">Informatie</text:span>
          </text:p>
            <text:p text:style-name="last-al">Griffie gemeente Meerssen, tel: 14 - 043. E-Mail: <text:a xlink:href="mailto:griffiebureau@meerssen.nl" xlink:type="simple"><text:span text:style-name="nadrukondlijn">griffiebureau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543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3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besluitvormende raadsvergadering donderdag 10 oktober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33</meta:user-defined>
    <meta:user-defined meta:name="OVERHEIDop.GmbID/DC.identifier">gmb-2024-425433</meta:user-defined>
    <meta:user-defined meta:name="OVERHEIDop.versieInformatie"/>
  </office:meta>
</office:document-meta>
</file>