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Agenda oordeelsvormende raadsbijeenkomst donderdag 17 oktober 2024</text:p>
      <text:section text:name="zakelijke-mededeling_id1-3-2" text:style-name="zakelijke-mededeling">
        <text:section text:name="zakelijke-mededeling-tekst_id1-3-2-1" text:style-name="zakelijke-mededeling-tekst">
          <text:section text:name="tekst_id1-3-2-1-1" text:style-name="tekst">
            <text:p text:style-name="common-al">Op donderdag 17 oktober 2024 vindt er een oordeelsvormende raadsbijeenkomst plaats. De vergadering start om 19.00 uur en vindt plaats in de bedrijfskantine van het gemeentehuis in Meerssen. Je kunt de vergadering ook volgen via de livestream op <text:a xlink:href="http://www.meerssen.nl" xlink:type="simple"><text:span text:style-name="nadrukondlijn">www.meerssen.nl</text:span></text:a>.  </text:p>
            <text:p text:style-name="common-al">
            <text:span text:style-name="nadrukvet">Oordeelsvormende Raadsbijeenkomst</text:span>
          </text:p>
            <text:p text:style-name="common-al">De oordeelsvormende raadsbijeenkomst vindt onder andere plaats ter voorbereiding op de besluitvormende raadsvergadering van maandag 4 november 2024 en donderdag 7 november 2024. In deze bijeenkomst vinden raadsverkenningen plaats die zijn gericht op informatieverstrekking aan en oordeelsvorming van de leden van de Raad. In oordeelsvormende raadsbijeenkomsten worden ook raadsvoorstellen behandeld en wordt door de vergadering de gewenste behandelwijze in de aanstaande besluitvormende raadsvergadering aangegeven.</text:p>
            <text:p text:style-name="common-al">
            <text:span text:style-name="nadrukvet">Concept-agenda donderdag 17 oktober 2024</text:span>
          </text:p>
            <text:list text:style-name="id1-3-2-1-1-5">
              <text:list-item text:style-override="id1-3-2-1-1-5-1">
                <text:number>•</text:number>
                <text:p text:style-name="al">Opening en mededelingen voorzitter</text:p>
              </text:list-item>
              <text:list-item text:style-override="id1-3-2-1-1-5-2">
                <text:number>•</text:number>
                <text:p text:style-name="al">Vaststellen concept-agenda</text:p>
              </text:list-item>
              <text:list-item text:style-override="id1-3-2-1-1-5-3">
                <text:number>•</text:number>
                <text:p text:style-name="al">Vaststellen concept-samenvatting van de gecombineerde oordeelsvormende raadsbijeenkomst d.d. 26-09-2024</text:p>
              </text:list-item>
              <text:list-item text:style-override="id1-3-2-1-1-5-4">
                <text:number>•</text:number>
                <text:p text:style-name="al">Spreekrecht</text:p>
              </text:list-item>
              <text:list-item text:style-override="id1-3-2-1-1-5-5">
                <text:number>•</text:number>
                <text:p text:style-name="al">Raadsvoorstel Traject wijziging Gemeenschappelijke Regeling (GR) SZMH - Toestemmingsprocedure</text:p>
              </text:list-item>
              <text:list-item text:style-override="id1-3-2-1-1-5-6">
                <text:number>•</text:number>
                <text:p text:style-name="al">Raadsvoorstel inzake 2<text:span text:style-name="sup">e</text:span> bestuursrapportage 2024</text:p>
              </text:list-item>
              <text:list-item text:style-override="id1-3-2-1-1-5-7">
                <text:number>•</text:number>
                <text:p text:style-name="al">Raadsvoorstel Vaststelling programmabegroting 2025</text:p>
              </text:list-item>
              <text:list-item text:style-override="id1-3-2-1-1-5-8">
                <text:number>•</text:number>
                <text:p text:style-name="al">Algemene rondvraag</text:p>
              </text:list-item>
            </text:list>
            <text:p text:style-name="common-al">De achterliggende stukken kun je raadplegen in het raadsinformatiesysteem op www.meerssen.nl.</text:p>
            <text:p text:style-name="common-al">
            <text:span text:style-name="nadrukvet">Spreekrecht</text:span>
          </text:p>
            <text:p text:style-name="common-al">Burgers kunnen bij aanvang van de oordeelsvormende raadsbijeenkomst gebruik maken van het spreekrecht. Voor het spreekrecht gelden bepaalde spelregels. Als je van het spreekrecht gebruik wil maken, dien je dit uiterlijk 24 uur vóór de oordeelsvormende raadsbijeenkomst kenbaar te maken bij de griffie. Hier kun je tevens terecht voor meer informatie. Vermeld bij aanmelding jouw naam, adres, telefoonnummer en het onderwerp waarover je het woord wil voeren. In uitzonderlijke gevallen (die van groot bestuurlijk belang en urgent zijn) kun je je tot uiterlijk één uur voor aanvang van de oordeelsvormende raadsbijeenkomst bij de griffie melden.</text:p>
            <text:p text:style-name="common-al">
            <text:span text:style-name="nadrukvet">Informatie &amp; aanmelding spreekrecht</text:span>
          </text:p>
            <text:p text:style-name="last-al">Griffie gemeente Meerssen, telefoon 14 043. E-mail: <text:span text:style-name="nadrukondlijn">griffiebureau@meerss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542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2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2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echt | Burgerlijk recht</meta:user-defined>
    <meta:user-defined meta:name="OVERHEIDop.Rubriek/DC.type">vergadering of stuk van het bestuur</meta:user-defined>
    <dc:language>nl</dc:language>
    <meta:user-defined meta:name="OVERHEIDop.locatietype/OVERHEIDop.gebiedsmarkering">Woonplaats</meta:user-defined>
    <meta:user-defined meta:name="DC.title">Agenda oordeelsvormende raadsbijeenkomst donderdag 17 oktober 2024</meta:user-defined>
    <meta:user-defined meta:name="DCTERMS.W3CDTF/DCTERMS.available">2024-10-09</meta:user-defined>
    <meta:user-defined meta:name="DCTERMS.W3CDTF/OVERHEIDop.jaargang">2024</meta:user-defined>
    <meta:user-defined meta:name="OVERHEIDop.publicationIssue">425424</meta:user-defined>
    <meta:user-defined meta:name="OVERHEIDop.GmbID/DC.identifier">gmb-2024-425424</meta:user-defined>
    <meta:user-defined meta:name="OVERHEIDop.versieInformatie"/>
  </office:meta>
</office:document-meta>
</file>