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eam Winterlief - Winterlief Liever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eam Winterlief - Winterlief Lieveren, 07 oktober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4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eam Winterlief - Winterlief Lieveren - APV adre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421</meta:user-defined>
    <meta:user-defined meta:name="OVERHEIDop.GmbID/DC.identifier">gmb-2024-425421</meta:user-defined>
    <meta:user-defined meta:name="OVERHEIDop.versieInformatie"/>
  </office:meta>
</office:document-meta>
</file>