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rdere locaties Amerongen, Driebergen en Leersum, Gecombineerde kapaanvraag 9 bomen Leersum, Driebergen, Amerongen (RX2024-00002462,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rdere locaties Amerongen, Driebergen en Leersum, Gecombineerde kapaanvraag 9 bomen Leersum, Driebergen, Amerongen (RX2024-00002462, 4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62</meta:user-defined>
    <meta:user-defined meta:name="DCTERMS.abstract">meerdere locaties Amerongen, Driebergen en Leersum, Gecombineerde kapaanvraag 9 bomen Leersum, Driebergen, Amerongen (RX2024-00002462, 4 oktober 2024)</meta:user-defined>
    <dc:language>nl</dc:language>
    <meta:user-defined meta:name="OVERHEIDop.locatietype/OVERHEIDop.gebiedsmarkering">Vlak</meta:user-defined>
    <meta:user-defined meta:name="DC.title">Gemeente Utrechtse Heuvelrug, ingediende aanvraag omgevingsvergunning - meerdere locaties Amerongen, Driebergen en Leersum, Gecombineerde kapaanvraag 9 bomen Leersum, Driebergen, Amerongen (RX2024-00002462, 4 oktober 2024)</meta:user-defined>
    <meta:user-defined meta:name="DCTERMS.W3CDTF/DCTERMS.available">2024-10-09</meta:user-defined>
    <meta:user-defined meta:name="DCTERMS.W3CDTF/OVERHEIDop.jaargang">2024</meta:user-defined>
    <meta:user-defined meta:name="OVERHEIDop.publicationIssue">425415</meta:user-defined>
    <meta:user-defined meta:name="OVERHEIDop.GmbID/DC.identifier">gmb-2024-425415</meta:user-defined>
    <meta:user-defined meta:name="OVERHEIDop.versieInformatie"/>
  </office:meta>
</office:document-meta>
</file>