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5276172ib7b0ffb3-95c0-4105-bd44-a9b788131b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aardekraalstraat 1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aardekraalstraat 16 (parkeervaknummers 123525485334 en 12352248533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86792452830188mm"><draw:image xlink:href="Pictures/Afbeelding1165276172ib7b0ffb3-95c0-4105-bd44-a9b788131bd4.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ardekraalstraat 16 aanleg elektrische oplaadplaats - Paardekraal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ardekraalstraat 1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Paardekraalstraat 16 aanleg elektrische oplaadplaats</meta:user-defined>
    <meta:user-defined meta:name="DCTERMS.W3CDTF/DCTERMS.available">2024-10-11</meta:user-defined>
    <meta:user-defined meta:name="DCTERMS.W3CDTF/OVERHEIDop.jaargang">2024</meta:user-defined>
    <meta:user-defined meta:name="OVERHEIDop.publicationIssue">425410</meta:user-defined>
    <meta:user-defined meta:name="OVERHEIDop.GmbID/DC.identifier">gmb-2024-425410</meta:user-defined>
    <meta:user-defined meta:name="OVERHEIDop.versieInformatie"/>
  </office:meta>
</office:document-meta>
</file>