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uitvoeringsregels woningsplitsing, woningomzettingen en kleinschalige herbestem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aastricht, </text:p>
            <text:p text:style-name="al"/>
            <text:p text:style-name="al">Besluit vast te stellen de volgende wijzing van de Uitvoeringregels woningsplitsing, woningomzetting en kleinschalige herbestemm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Uitvoeringsregels woningsplitsing, woningomzettingen en kleinschalige herbestemming wordt als volgt gewijzigd:</text:p>
            <text:p text:style-name="al"/>
            <text:list text:style-name="id1-3-2-2-1-4">
              <text:list-item text:style-override="id1-3-2-2-1-4-1">
                <text:number>•</text:number>
                <text:p text:style-name="al">Artikel C 2. Woningomzetting, lid 5 wordt “5 m<text:span text:style-name="sup">2</text:span>” vervangen door “18 m<text:span text:style-name="sup">2</text:span>”.</text:p>
              </text:list-item>
              <text:list-item text:style-override="id1-3-2-2-1-4-2">
                <text:number>•</text:number>
                <text:p text:style-name="al">Artikelen C 2. Woningomzetting, worden de leden 3 en 4 verwijderd en de leden 5 t/m 8 worden omgenummerd naar 3 t/m 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wijzing van de Uitvoeringsregels woningsplitsing, woningomzetting en kleinschalige herbestemming treedt in werking op 3 okto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1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540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Uitvoeringsregels woningsplitsing, woningomzetting en kleinschalige herbestemming</meta:user-defined>
    <dc:language>nl</dc:language>
    <meta:user-defined meta:name="OVERHEIDop.locatietype/OVERHEIDop.gebiedsmarkering">Gemeente</meta:user-defined>
    <meta:user-defined meta:name="DC.title">Uitvoeringsregels woningsplitsing, woningomzetting en kleinschalige herbestemm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05</meta:user-defined>
    <meta:user-defined meta:name="OVERHEIDop.betreftRegeling">CVDR695828_3</meta:user-defined>
    <meta:user-defined meta:name="OVERHEIDop.GmbID/DC.identifier">gmb-2024-425405</meta:user-defined>
    <meta:user-defined meta:name="xs:date/OVERHEIDop.startdatum">2024-10-10</meta:user-defined>
    <meta:user-defined meta:name="OVERHEIDop.versieInformatie"/>
  </office:meta>
</office:document-meta>
</file>