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bomen aan Sparrenlaan 2, 8162CX Epe (10913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8 bomen aan Sparrenlaan 2, 8162CX Epe. </text:p>
            <text:p text:style-name="common-al">Datum aanvraag:  06-10-2024</text:p>
            <text:p text:style-name="common-al">Zaaknummer : 109132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540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0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0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177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8 bomen aan Sparrenlaan 2, 8162CX Epe (1091323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401</meta:user-defined>
    <meta:user-defined meta:name="OVERHEIDop.GmbID/DC.identifier">gmb-2024-425401</meta:user-defined>
    <meta:user-defined meta:name="OVERHEIDop.versieInformatie"/>
  </office:meta>
</office:document-meta>
</file>