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valcontainers en bouwmateriaal afgeschermd met hekwerk, Utrechtseweg 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fvalcontainers en bouwmateriaal afgeschermd met hekwerk </text:p>
            <text:p text:style-name="common-al">Locatie: Utrechtseweg 204 </text:p>
            <text:p text:style-name="common-al">Datum: 19 januari 2024 tot en met 24 mei 2024</text:p>
            <text:p text:style-name="common-al">Dossiernummer: 4043238</text:p>
            <text:p text:style-name="common-al">Verzenddatum besluit: 19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54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fvalcontainers en bouwmateriaal afgeschermd met hekwerk, Utrechtseweg 204</meta:user-defined>
    <meta:user-defined meta:name="DCTERMS.W3CDTF/DCTERMS.available">2024-01-26</meta:user-defined>
    <meta:user-defined meta:name="DCTERMS.W3CDTF/OVERHEIDop.jaargang">2024</meta:user-defined>
    <meta:user-defined meta:name="OVERHEIDop.publicationIssue">42540</meta:user-defined>
    <meta:user-defined meta:name="OVERHEIDop.GmbID/DC.identifier">gmb-2024-42540</meta:user-defined>
    <meta:user-defined meta:name="OVERHEIDop.versieInformatie"/>
  </office:meta>
</office:document-meta>
</file>