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Café Bi j Moeder in SILVOLDE. </text:p>
      <text:section text:name="zakelijke-mededeling_id1-3-2" text:style-name="zakelijke-mededeling">
        <text:section text:name="zakelijke-mededeling-tekst_id1-3-2-1" text:style-name="zakelijke-mededeling-tekst">
          <text:section text:name="tekst_id1-3-2-1-1" text:style-name="tekst">
            <text:p text:style-name="common-al">Op 04 oktober 2024 heeft de burgemeester een besluit genomen op de aanvraag voor de exploitatievergunning, Alcoholwetvergunning en aanwezigheidsvergunning (2 kansspelautomaten). Deze vergunningen zijn voor het uitoefenen van het horecabedrijf:</text:p>
            <text:p text:style-name="common-al">naam: Café Bi j Moeder</text:p>
            <text:p text:style-name="common-al">Verleend: exploitatievergunning, Alcoholwetvergunning en aanwezigheidsvergunning (2 kansspelautomaten) </text:p>
            <text:p text:style-name="common-al">adres: Dr. Dreesstraat 1 7064 HA  SILVOLDE</text:p>
            <text:p text:style-name="common-al">zaaknummer: 755491</text:p>
            <text:p text:style-name="common-al">Het besluit is verzonden op 04 oktober 2024</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539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9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9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Café Bi j Moeder in SILVOLDE.</meta:user-defined>
    <meta:user-defined meta:name="DCTERMS.W3CDTF/DCTERMS.available">2024-10-09</meta:user-defined>
    <meta:user-defined meta:name="DCTERMS.W3CDTF/OVERHEIDop.jaargang">2024</meta:user-defined>
    <meta:user-defined meta:name="OVERHEIDop.externeBijlage">Alcoholwet- exploitatievergunning Cafe Bi j Moeder|exb-2024-38291</meta:user-defined>
    <meta:user-defined meta:name="OVERHEIDop.externeBijlage">vergunning speelautomaten Cafe bij moeder|exb-2024-38292</meta:user-defined>
    <meta:user-defined meta:name="OVERHEIDop.publicationIssue">425397</meta:user-defined>
    <meta:user-defined meta:name="OVERHEIDop.GmbID/DC.identifier">gmb-2024-425397</meta:user-defined>
    <meta:user-defined meta:name="OVERHEIDop.versieInformatie"/>
  </office:meta>
</office:document-meta>
</file>