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supermarkt inclusief verwijderen asbest dakbeschot , Langestraat 21, 7047AN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4 is een melding ontvangen waarvoor geen vergunningsplicht geldt voor de locatie Langestraat 21, 7047AN Braamt. De melding is geregistreerd onder zaaknummer Z2024-0000144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539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9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9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44</meta:user-defined>
    <meta:user-defined meta:name="DCTERMS.abstract">Betreft: melding op locatie Langestraat 21, 7047AN Braamt</meta:user-defined>
    <dc:language>nl</dc:language>
    <meta:user-defined meta:name="OVERHEIDop.locatietype/OVERHEIDop.gebiedsmarkering">Vlak</meta:user-defined>
    <meta:user-defined meta:name="DC.title">Melding het slopen van een supermarkt inclusief verwijderen asbest dakbeschot , Langestraat 21, 7047AN Braam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391</meta:user-defined>
    <meta:user-defined meta:name="OVERHEIDop.GmbID/DC.identifier">gmb-2024-425391</meta:user-defined>
    <meta:user-defined meta:name="OVERHEIDop.versieInformatie"/>
  </office:meta>
</office:document-meta>
</file>