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berk en een den), Rijksstraatweg 41, 9756 AB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berk en een den) aan Rijksstraatweg 41  te Glimm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2 bomen (berk en een den) aan Rijksstraatweg 41  te Glimmen  , dossiernummer GRN-000100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38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0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berk en een den), Rijksstraatweg 41, 9756 AB Glimmen</meta:user-defined>
    <meta:user-defined meta:name="OVERHEIDop.datumEindeReactietermijn">2024-11-20</meta:user-defined>
    <meta:user-defined meta:name="OVERHEIDop.terinzageleggingBG">https://groningen.lokalebekendmakingen.nl/case/1:9822:46261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85</meta:user-defined>
    <meta:user-defined meta:name="OVERHEIDop.GmbID/DC.identifier">gmb-2024-425385</meta:user-defined>
    <meta:user-defined meta:name="OVERHEIDop.versieInformatie"/>
  </office:meta>
</office:document-meta>
</file>